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(99992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sso Nederland B.V.</text:p>
            <text:p text:style-name="common-al">Locatie  : Botlekweg 121, 3197 KA Rotterdam</text:p>
            <text:p text:style-name="common-al">Activiteit  : Milieuneutraal wijzigen</text:p>
            <text:p text:style-name="common-al">Voor   : Het in gebruik nemen van de incinerator in plaats van de fakkel tijdens het onderhoud </text:p>
            <text:p text:style-name="common-al">      aan de TGCU</text:p>
            <text:p text:style-name="common-al">Aanvraagdatum : 23 november 2020</text:p>
            <text:p text:style-name="common-al">Verzenddatum : 30 november 2020</text:p>
            <text:p text:style-name="common-al">Zaaknummer : 999920077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774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163.064 431866.817</meta:user-defined>
    <meta:user-defined meta:name="DC.title">Kennisgeving verlengen proceduretermijn Esso Nederland B.V. (9999200774)</meta:user-defined>
    <meta:user-defined meta:name="OVERHEID.PostcodeHuisnummer/OVERHEIDop.postcodeHuisnummer">3197KA 121</meta:user-defined>
    <meta:user-defined meta:name="OVERHEIDop.straatnaam">Botlekweg</meta:user-defined>
    <meta:user-defined meta:name="OVERHEIDop.woonplaats">Botlek Rotter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9120</meta:user-defined>
    <meta:user-defined meta:name="OVERHEIDop.PrbID/DC.identifier">prb-2020-9120</meta:user-defined>
    <meta:user-defined meta:name="OVERHEIDop.versieInformatie"/>
  </office:meta>
</office:document-meta>
</file>