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Kombinatie ReKo B.V. (99991916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cycling Kombinatie ReKo B.V.</text:p>
            <text:p text:style-name="common-al">Locatie  : Vondelingenplaat 17, 3196 KL Rotterdam</text:p>
            <text:p text:style-name="common-al">Activiteit  : Bouwen</text:p>
            <text:p text:style-name="common-al">Voor   : Het realiseren van een opslagloods voor reserveonderdelen van 478m2</text:p>
            <text:p text:style-name="common-al">Aanvraagdatum : 10 september 2020</text:p>
            <text:p text:style-name="common-al">Besluitdatum : 2 december 2020</text:p>
            <text:p text:style-name="common-al">Bekendmaking : 2 december 2020</text:p>
            <text:p text:style-name="common-al">Zaaknummer : 999919163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16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1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1639</meta:user-defined>
    <meta:user-defined meta:name="DCTERMS.abstract">GS maken bekend, dat omgevingsvergunning is verleend voor realiseren van opslagloods voor reserveonderdelen van 478m2. </meta:user-defined>
    <dc:language>nl</dc:language>
    <meta:user-defined meta:name="OVERHEID.Gemeente/DC.spatial">Rotterdam</meta:user-defined>
    <meta:user-defined meta:name="OVERHEID.Provincie/DC.spatial">Zuid-Holland</meta:user-defined>
    <meta:user-defined meta:name="OVERHEID.EPSG28992/DC.spatial">82415.1 433874.4</meta:user-defined>
    <meta:user-defined meta:name="DC.title">Kennisgeving beschikking Recycling Kombinatie ReKo B.V. (9999191639)</meta:user-defined>
    <meta:user-defined meta:name="OVERHEID.PostcodeHuisnummer/OVERHEIDop.postcodeHuisnummer">3196KL 17</meta:user-defined>
    <meta:user-defined meta:name="OVERHEIDop.straatnaam">Vondelingenplaat</meta:user-defined>
    <meta:user-defined meta:name="OVERHEIDop.woonplaats">Vondelingenplaat Rotterdam</meta:user-defined>
    <meta:user-defined meta:name="DCTERMS.W3CDTF/DCTERMS.available">2020-12-07</meta:user-defined>
    <meta:user-defined meta:name="DCTERMS.W3CDTF/OVERHEIDop.jaargang">2020</meta:user-defined>
    <meta:user-defined meta:name="OVERHEIDop.publicationIssue">9116</meta:user-defined>
    <meta:user-defined meta:name="OVERHEIDop.PrbID/DC.identifier">prb-2020-9116</meta:user-defined>
    <meta:user-defined meta:name="OVERHEIDop.versieInformatie"/>
  </office:meta>
</office:document-meta>
</file>