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Provincie Utrecht Wbb bodemverontreiniging Gemeente De Bilt: Achterweteringseweg 30 in Maartensdijk UT031033333</text:p>
      <text:section text:name="zakelijke-mededeling_id1-3-2" text:style-name="zakelijke-mededeling">
        <text:section text:name="zakelijke-mededeling-tekst_id1-3-2-1" text:style-name="zakelijke-mededeling-tekst">
          <text:section text:name="tekst_id1-3-2-1-1" text:style-name="tekst">
            <text:p text:style-name="common-al">Stichting Vrienden van Eyckenstein heeft de sanering uitgevoerd en het evaluatieverslag ingediend bij Gedeputeerde Staten van Utrecht. Gedeputeerde Staten vinden dat dit verslag aan de eisen van de Wet bodembescherming (artikel 38) voldoet en hebben het verslag goedgekeurd. Dit betekent dat deze sanering formeel is afgerond.</text:p>
            <text:p text:style-name="common-al">Verzenddatum beschikking: 3 december 2020.</text:p>
            <text:p text:style-name="common-al">Startdatum bezwaar: 4 december 2020.</text:p>
            <text:p text:style-name="common-al">
            <text:span text:style-name="nadrukvet">Bezwaar maken</text:span>
          </text:p>
            <text:p text:style-name="common-al">Als u het niet eens bent met dit besluit, kunt u bezwaar maken. U heeft hiervoor 6 weken de tijd. De bezwaartermijn begint op de dag nadat dit besluit is verstuurd naar de indiener. U kunt uw bezwaarschrift schriftelijk of digitaal indienen. </text:p>
            <text:p text:style-name="common-al">Uw schriftelijke bezwaarschrift kunt u richten aan: Provincie Utrecht, t.a.v. de secretaris van de Awb-adviescommissie, postbus 80300, 3508 TH Utrecht. U kunt digitaal bezwaar maken via een formulier op de website van de Provincie Utrecht. U vindt het formulier via www.provincie-utrecht.nl onder: loket/klacht, bezwaar of melding doorgeven/bezwaar tegen beslissing provincie.</text:p>
            <text:p text:style-name="common-al">In het bezwaarschrift moet in ieder geval staan:</text:p>
            <text:list text:style-name="id1-3-2-1-1-8">
              <text:list-item text:style-override="id1-3-2-1-1-8-1">
                <text:number>1.</text:number>
                <text:p text:style-name="al">uw naam en contactgegevens;</text:p>
              </text:list-item>
              <text:list-item text:style-override="id1-3-2-1-1-8-2">
                <text:number>2.</text:number>
                <text:p text:style-name="al">de datum waarop u het bezwaar indient;</text:p>
              </text:list-item>
              <text:list-item text:style-override="id1-3-2-1-1-8-3">
                <text:number>3.</text:number>
                <text:p text:style-name="al">een beschrijving van (het onderdeel van) het plan waar u bezwaar tegen heeft;</text:p>
              </text:list-item>
              <text:list-item text:style-override="id1-3-2-1-1-8-4">
                <text:number>4.</text:number>
                <text:p text:style-name="al">de reden waarom u hier bezwaar tegen heeft;</text:p>
              </text:list-item>
              <text:list-item text:style-override="id1-3-2-1-1-8-5">
                <text:number>5.</text:number>
                <text:p text:style-name="al">als u schriftelijk bezwaar maakt: uw handtekening (bij digitaal bezwaar geldt uw DigiD als handtekening). </text:p>
              </text:list-item>
            </text:list>
            <text:p text:style-name="common-al">
            <text:span text:style-name="nadrukvet">Voorlopige voorziening</text:span>
          </text:p>
            <text:p text:style-name="common-al">Het besluit treedt direct na bekendmaking van het besluit in werking. Dit betekent dat de houder van het besluit hiervan gebruik kan maken. Zijn er volgens u zwaarwegende belangen om de werking van het besluit te schorsen, dan kunt u een verzoek om een voorlopige voorziening indienen. Dit kan alleen als u ook bezwaar heeft gemaakt. Wanneer u een voorlopige voorziening hebt aangevraagd, treedt het besluit pas in werking nadat hierop een beslissing is genomen. U vraagt een voorlopige voorziening aan bij de voorzitter van de Afdeling Bestuursrechtspraak van de Raad van State, onder vermelding van voorlopige voorziening, Postbus 20019, 2500 EA Den Haag. Stuur bij uw verzoek om een voorlopige voorziening een kopie van uw bezwaarschrift en een afschrift van het besluit mee. Ook moet u vermelden wat de reden is om de vergunning te schorsen. Houd u er rekening mee dat u griffierecht moet betalen als u een voorlopige voorziening aanvraagt.</text:p>
            <text:p text:style-name="common-al">
            <text:span text:style-name="nadrukvet">Meer informatie</text:span>
          </text:p>
            <text:p text:style-name="last-al">Heeft u vragen? Neemt u dan contact op met de RUD Utrecht via telefoonnummer 030-7023300 of info@rudutrecht.nl. Vermeldt u hierbij het hierboven genoemde zaakkenmerk. Wilt u op de hoogte blijven van publicaties van de overheid over uw omgeving? Abonneert u zich dan via www.overheid.nl op de e-mailservice. U krijgt dan bericht als er een melding of besluit wordt gepubliceerd over een locatie in uw buur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9110</text:span><text:line-break/><text:date style:data-style-name="dag" text:fixed="true" text:date-value="2020-12-07"/><text:line-break/><text:date style:data-style-name="jaar" text:fixed="true" text:date-value="2020-1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9110</text:span><text:date style:data-style-name="nicedate" text:fixed="true" text:date-value="2020-1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9110</text:span><text:date style:data-style-name="nicedate" text:fixed="true" text:date-value="2020-1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Provincie/DC.creator">Utrecht</meta:user-defined>
    <meta:user-defined meta:name="OVERHEID.Informatietype/DC.type">officiële publicatie</meta:user-defined>
    <meta:user-defined meta:name="OVERHEIDgvop.Informatietype/DC.type">Beschikkingen | afhandeling</meta:user-defined>
    <meta:user-defined meta:name="OVERHEID.Provincie/DCTERMS.publisher">Utrecht</meta:user-defined>
    <meta:user-defined meta:name="OVERHEID.Provincie/OVERHEID.authority">Utrecht</meta:user-defined>
    <meta:user-defined meta:name="OVERHEID.TaxonomieBeleidsagenda/OVERHEID.category">Natuur en milieu | Organisatie en beleid</meta:user-defined>
    <meta:user-defined meta:name="OVERHEIDop.referentienummer">UT031033333</meta:user-defined>
    <dc:language>nl</dc:language>
    <meta:user-defined meta:name="OVERHEID.EPSG28992/DC.spatial">139087.888 462475.291</meta:user-defined>
    <meta:user-defined meta:name="DC.title">Provincie Utrecht Wbb bodemverontreiniging Gemeente De Bilt: Achterweteringseweg 30 in Maartensdijk UT031033333</meta:user-defined>
    <meta:user-defined meta:name="OVERHEID.PostcodeHuisnummer/OVERHEIDop.postcodeHuisnummer">3738MA 30</meta:user-defined>
    <meta:user-defined meta:name="OVERHEIDop.straatnaam">Achterweteringseweg</meta:user-defined>
    <meta:user-defined meta:name="OVERHEIDop.woonplaats">Maartensdijk</meta:user-defined>
    <meta:user-defined meta:name="DCTERMS.W3CDTF/DCTERMS.available">2020-12-07</meta:user-defined>
    <meta:user-defined meta:name="DCTERMS.W3CDTF/OVERHEIDop.jaargang">2020</meta:user-defined>
    <meta:user-defined meta:name="OVERHEIDop.publicationIssue">9110</meta:user-defined>
    <meta:user-defined meta:name="OVERHEIDop.PrbID/DC.identifier">prb-2020-9110</meta:user-defined>
    <meta:user-defined meta:name="OVERHEIDop.versieInformatie"/>
  </office:meta>
</office:document-meta>
</file>