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erceel tegenover Gershwinstraat 18-24/achter Voorwillenseweg 185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egenover Gershwinstraat 18-24/achter Voorwillenseweg 185 te Gouda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07424.</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februari 2020 en bedraagt 6 weken.Het bezwaarschrift dient derhalve uiterlijk op {{<text:span text:style-name="nadrukcur">laatste dag bezwaartermijn}}</text:span>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1013.7 447276.24</meta:user-defined>
    <meta:user-defined meta:name="DC.title">Kennisgeving besluit Wet bodembescherming perceel tegenover Gershwinstraat 18-24/achter Voorwillenseweg 185  te Gouda</meta:user-defined>
    <meta:user-defined meta:name="OVERHEIDop.straatnaam">Voorwillenseweg</meta:user-defined>
    <meta:user-defined meta:name="OVERHEIDop.woonplaats">Gouda</meta:user-defined>
    <meta:user-defined meta:name="DCTERMS.W3CDTF/DCTERMS.available">2020-02-17</meta:user-defined>
    <meta:user-defined meta:name="DCTERMS.W3CDTF/OVERHEIDop.jaargang">2020</meta:user-defined>
    <meta:user-defined meta:name="OVERHEIDop.publicationIssue">911</meta:user-defined>
    <meta:user-defined meta:name="OVERHEIDop.PrbID/DC.identifier">prb-2020-911</meta:user-defined>
    <meta:user-defined meta:name="OVERHEIDop.versieInformatie"/>
  </office:meta>
</office:document-meta>
</file>