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maximaal 500 ton stoffractie uit de recycling en sortering van bouw en sloopafval (BSA) afkomstig van Renewi Nederland B.V. locatie Amsterdam te Amsterdam, met Euralcode 19 12 12 en vallend onder categorie 15b/29b uit artikel 1 van het Bssa. </text:p>
            <text:p text:style-name="common-al">Aanvrager: Afvalzorg Deponie B.V., Stortplaats Wieringermeer</text:p>
            <text:p text:style-name="common-al">Zaaknummer: 9975596</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text:span text:style-name="nadrukvet"/>.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text:span text:style-name="nadrukvet"/>.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2-07</meta:user-defined>
    <meta:user-defined meta:name="DCTERMS.W3CDTF/OVERHEIDop.jaargang">2020</meta:user-defined>
    <meta:user-defined meta:name="OVERHEIDop.publicationIssue">9104</meta:user-defined>
    <meta:user-defined meta:name="OVERHEIDop.PrbID/DC.identifier">prb-2020-9104</meta:user-defined>
    <meta:user-defined meta:name="OVERHEIDop.versieInformatie"/>
  </office:meta>
</office:document-meta>
</file>