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536621 - Waterschap Vallei en Veluwe - kadastrale sectie A perceelnr 4080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Waterschap Vallei en Veluwe</text:p>
            <text:p text:style-name="common-al"/>
            <text:p text:style-name="common-al">Locatie : kadastrale sectie A perceelnr 4080 te Harderwijk</text:p>
            <text:p text:style-name="common-al">Omschrijving : Wijziging in verleende vergunning voor het aanleggen van</text:p>
            <text:p text:style-name="common-al">een zonneveld nabij de RWZI van Harderwijk</text:p>
            <text:p text:style-name="common-al">Datum ontvangst : 24 november 2020 </text:p>
            <text:p text:style-name="common-al">Zaaknummer ODRN : W.Z20.1096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De locatie is kadastrale sectie A, perceelnummer 4080 nabij het specifieke locatie Lorentzstraat 5 te Harderwijk</meta:user-defined>
    <dc:language>nl</dc:language>
    <meta:user-defined meta:name="OVERHEID.EPSG28992/DC.spatial">171574 485727</meta:user-defined>
    <meta:user-defined meta:name="DC.title">Provincie Gelderland– aanvraag omgevingsvergunning – OLO 5536621 - Waterschap Vallei en Veluwe - kadastrale sectie A perceelnr 4080 te Harderwijk</meta:user-defined>
    <meta:user-defined meta:name="OVERHEIDop.straatnaam">Lorentzstraat</meta:user-defined>
    <meta:user-defined meta:name="OVERHEIDop.woonplaats">Harderwijk</meta:user-defined>
    <meta:user-defined meta:name="DCTERMS.W3CDTF/DCTERMS.available">2020-12-07</meta:user-defined>
    <meta:user-defined meta:name="DCTERMS.W3CDTF/OVERHEIDop.jaargang">2020</meta:user-defined>
    <meta:user-defined meta:name="OVERHEIDop.publicationIssue">9101</meta:user-defined>
    <meta:user-defined meta:name="OVERHEIDop.PrbID/DC.identifier">prb-2020-9101</meta:user-defined>
    <meta:user-defined meta:name="OVERHEIDop.versieInformatie"/>
  </office:meta>
</office:document-meta>
</file>