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Uitvoeringsregeling vouchers IkBenDrentsOndernemer.nl 3.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 van Gedeputeerde Staten van Drenthe van 1 december 2020, kenmerk 4.10/2020002428, team Economie, tot wijziging van de Uitvoeringsregeling vouchers IkBenDrentsOndernemer.nl 3.0</text:p>
            <text:p text:style-name="al"/>
            <text:p text:style-name="al"/>
            <text:p text:style-name="al">Gedeputeerde Staten van Drenthe;</text:p>
            <text:p text:style-name="al"/>
            <text:p text:style-name="al">gelet op Algemene subsidieverordening Drenthe 2017 en de Algemene wet bestuursrecht;</text:p>
            <text:p text:style-name="al"/>
            <text:p text:style-name="al"/>
            <text:p text:style-name="al">BESLUITEN: </text:p>
            <text:p text:style-name="al"/>
            <text:p text:style-name="al"/>
            <text:p text:style-name="al">de Uitvoeringsregeling vouchers IkBenDrentsOndernemer.nl 3.0, zoals vastgesteld bij besluit van 9 juli 2019, kenmerk 4.8/2019001674, Provinciaal Blad nummer 5152 van 2019 en laatstelijk gewijzigd bij besluit van 9 juni 2020, kenmerk 4.3/2020001233, Provinciaal Blad nummer 3678 van 2020 als volgt te wijzigen.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Artikel 1, onder d, komt te luiden: </text:p>
            <text:p text:style-name="al"/>
            <text:p text:style-name="al">
            <text:span text:style-name="nadrukvet">Artikel 1, onder d</text:span>
          </text:p>
            <text:p text:style-name="al">circulaire economie: het thema circulaire economie richt zich op de inzet van secundaire grondstoffen, verminderen van grondstofgebruik en/of het verwaarden van rest- en nevenproducten uit primaire processen;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Artikel 1, onder h, komt te luiden:</text:p>
            <text:p text:style-name="al"/>
            <text:p text:style-name="al">
            <text:span text:style-name="nadrukvet">Artikel 1, onder h</text:span>
          </text:p>
            <text:p text:style-name="al">energie: het thema Energie richt zich op energiezuinige toepassingen, energiebesparende maatregelen en/of hernieuwbare energiebronnen in bedrijven die bijdragen aan de groei of innovatie binnen het bedrijf;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</text:p>
            <text:p text:style-name="al">
            <text:span text:style-name="nadrukvet">Artikel 1, onder i, komt te luiden:</text:span>
          </text:p>
            <text:p text:style-name="al"/>
            <text:p text:style-name="al">
            <text:span text:style-name="nadrukvet">Artikel 1, onder i</text:span>
          </text:p>
            <text:p text:style-name="al">gezondheidseconomie: het thema Gezondheidseconomie richt zich op activiteiten binnen de zorg- en gezondheidssector;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V</text:p>
            <text:p text:style-name="al">Na artikel 1, onder p, wordt een artikel ingevoegd, luidende:</text:p>
            <text:p text:style-name="al"/>
            <text:p text:style-name="al">
            <text:span text:style-name="nadrukvet">Artikel 1, onder q</text:span>
          </text:p>
            <text:p text:style-name="al">direct familielid (1e graad): partner, ouders (ook adoptie- en stiefouders), schoonouders, kinderen (ook adoptie- en stiefkinderen), schoondochters- en zonen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/> V</text:p>
            <text:p text:style-name="al">Artikel 8, onder l, vervalt. </text:p>
            <text:p text:style-name="al"/>
            <text:p text:style-name="al"/>
            <text:p text:style-name="al">Dit besluit treedt in werking op de dag na publicatie in het Provinciaal Blad.</text:p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>Uitgegeven: 7 december 2020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9100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100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100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DC.source">https://decentrale.regelgeving.overheid.nl/cvdr/xhtmloutput/Historie/Drenthe/600848/CVDR600848_1.html</meta:user-defined>
    <meta:user-defined meta:name="DC.source">Algemene wet bestuursrecht]|[1.0:c:BWBR0005537&amp;g=2020-07-01</meta:user-defined>
    <meta:user-defined meta:name="OVERHEIDop.referentienummer">2020002428</meta:user-defined>
    <dc:language>nl</dc:language>
    <meta:user-defined meta:name="OVERHEID.Provincie/DC.spatial">Drenthe</meta:user-defined>
    <meta:user-defined meta:name="DC.title">Uitvoeringsregeling vouchers IkBenDrentsOndernemer.nl 3.0</meta:user-defined>
    <meta:user-defined meta:name="DCTERMS.W3CDTF/DCTERMS.available">2020-12-07</meta:user-defined>
    <meta:user-defined meta:name="DCTERMS.W3CDTF/OVERHEIDop.jaargang">2020</meta:user-defined>
    <meta:user-defined meta:name="OVERHEIDop.publicationIssue">9100</meta:user-defined>
    <meta:user-defined meta:name="OVERHEIDop.betreftRegeling">CVDR626319_3</meta:user-defined>
    <meta:user-defined meta:name="OVERHEIDop.PrbID/DC.identifier">prb-2020-9100</meta:user-defined>
    <meta:user-defined meta:name="xs:date/OVERHEIDop.startdatum">2020-12-08</meta:user-defined>
    <meta:user-defined meta:name="OVERHEIDop.versieInformatie"/>
  </office:meta>
</office:document-meta>
</file>