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met nazorgplan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 met nazorgplan: kenmerk 2020-FUMO-0045476.</text:p>
            <text:p text:style-name="common-al">Locatie: Strânwei 4-10, 8754 HA  Makkum, gemeente Súdwest-Fryslân.</text:p>
            <text:p text:style-name="common-al"/>
            <text:p text:style-name="common-al">Belanghebbenden kunnen t/m 13 januari 2021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09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9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9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5952.758 562878.951</meta:user-defined>
    <meta:user-defined meta:name="DC.title">Gemeente Súdwest-Fryslân Evaluatieverslag met nazorgplan uitgevoerde bodemsanering</meta:user-defined>
    <meta:user-defined meta:name="OVERHEID.PostcodeHuisnummer/OVERHEIDop.postcodeHuisnummer">8754HA 6</meta:user-defined>
    <meta:user-defined meta:name="OVERHEIDop.straatnaam">Strânwei</meta:user-defined>
    <meta:user-defined meta:name="OVERHEIDop.woonplaats">Makkum</meta:user-defined>
    <meta:user-defined meta:name="DCTERMS.W3CDTF/DCTERMS.available">2020-12-04</meta:user-defined>
    <meta:user-defined meta:name="DCTERMS.W3CDTF/OVERHEIDop.jaargang">2020</meta:user-defined>
    <meta:user-defined meta:name="OVERHEIDop.publicationIssue">9094</meta:user-defined>
    <meta:user-defined meta:name="OVERHEIDop.PrbID/DC.identifier">prb-2020-9094</meta:user-defined>
    <meta:user-defined meta:name="OVERHEIDop.versieInformatie"/>
  </office:meta>
</office:document-meta>
</file>