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</text:p>
            <text:p text:style-name="common-al">Betreft: ambtshalve wijzigen van de omgevingsvergunning van 17 november 2016 met kenmerk 2015-FUMO-0004057 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pikerboor 5, 8491 PA  Heerenveen, gemeente Heerenveen.</text:p>
            <text:p text:style-name="common-al">Gedeputeerde Staten zijn van plan de ontwerpbeschikking vast te stellen onder kenmerk 2020-FUMO-0041214.</text:p>
            <text:p text:style-name="common-al">Tegen de ontwerpbeschikking kan iedereen van 7 december 2020 t/m 18 januari 2021 zienswijzen indienen bij Gedeputeerde Staten.</text:p>
            <text:p text:style-name="common-al"/>
            <text:p text:style-name="common-al">De ontwerpbeschikking ligt ter inzage van 7 december 2020 t/m 18 januar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607.579 561913.874</meta:user-defined>
    <meta:user-defined meta:name="DC.title">Gemeente Heerenveen Ontwerpbeschikking Wet algemene bepalingen omgevingsrecht</meta:user-defined>
    <meta:user-defined meta:name="OVERHEID.PostcodeHuisnummer/OVERHEIDop.postcodeHuisnummer">8491PB 5</meta:user-defined>
    <meta:user-defined meta:name="OVERHEIDop.straatnaam">Spikerboor</meta:user-defined>
    <meta:user-defined meta:name="OVERHEIDop.woonplaats">Akkr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93</meta:user-defined>
    <meta:user-defined meta:name="OVERHEIDop.PrbID/DC.identifier">prb-2020-9093</meta:user-defined>
    <meta:user-defined meta:name="OVERHEIDop.versieInformatie"/>
  </office:meta>
</office:document-meta>
</file>