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Exploitatiemaatschappij Phoenix B.V. een aanvraag om een omgevingsvergunning op 1 december 2020.</text:p>
            <text:p text:style-name="common-al">Betreft: het vernieuwen van luchtverhitter Egron 3.</text:p>
            <text:p text:style-name="common-al">Locatie: Hollandiastraat 15, 8517 HC  Scharsterbrug, gemeente De Fryske Marren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08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8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8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1498 551104</meta:user-defined>
    <meta:user-defined meta:name="DC.title">Gemeente De Fryske Marren Aanvraag Wet algemene bepalingen omgevingsrecht</meta:user-defined>
    <meta:user-defined meta:name="OVERHEID.PostcodeHuisnummer/OVERHEIDop.postcodeHuisnummer">8517HC 15</meta:user-defined>
    <meta:user-defined meta:name="OVERHEIDop.straatnaam">Hollandiastraat</meta:user-defined>
    <meta:user-defined meta:name="OVERHEIDop.woonplaats">Scharsterbrug</meta:user-defined>
    <meta:user-defined meta:name="DCTERMS.W3CDTF/DCTERMS.available">2020-12-04</meta:user-defined>
    <meta:user-defined meta:name="DCTERMS.W3CDTF/OVERHEIDop.jaargang">2020</meta:user-defined>
    <meta:user-defined meta:name="OVERHEIDop.publicationIssue">9089</meta:user-defined>
    <meta:user-defined meta:name="OVERHEIDop.PrbID/DC.identifier">prb-2020-9089</meta:user-defined>
    <meta:user-defined meta:name="OVERHEIDop.versieInformatie"/>
  </office:meta>
</office:document-meta>
</file>