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ir Products Nederland B.V.  (9999201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ir Products Nederland B.V. locatie Botlek</text:p>
            <text:p text:style-name="common-al">Locatie  : Merseyweg 8, 3197 KG Rotterdam-Botlek</text:p>
            <text:p text:style-name="common-al">Activiteit  : Handelingen met gevolgen voor beschermde natuurgebieden en Inrichting of</text:p>
            <text:p text:style-name="common-al">  mijnbouwwerk oprichten of veranderen (Milieu)</text:p>
            <text:p text:style-name="common-al">Voor  : De vervanging van de bestaande waterstoffabriek (HyCO 2) voor een nieuwe</text:p>
            <text:p text:style-name="common-al">  waterstoffabriek (HyCO 5) inclusief een CO2 afvanginstallatie</text:p>
            <text:p text:style-name="common-al">Aanvraagdatum : 26 november 2020</text:p>
            <text:p text:style-name="common-al">Zaaknummer : 999920154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08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8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8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1549</meta:user-defined>
    <meta:user-defined meta:name="DCTERMS.abstract">GS maken bekend, dat aanvraag omgevingsvergunning met reguliere voorbereidingsprocedure is ontvangen voor vervangen bestaande waterstoffabriek voor nieuwe met CO2 afvanginstallatie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367.72 432821.78</meta:user-defined>
    <meta:user-defined meta:name="DC.title">Kennisgeving aanvraag Air Products Nederland B.V.  (9999201549)</meta:user-defined>
    <meta:user-defined meta:name="OVERHEID.PostcodeHuisnummer/OVERHEIDop.postcodeHuisnummer">3197KG 8</meta:user-defined>
    <meta:user-defined meta:name="OVERHEIDop.straatnaam">Merseyweg</meta:user-defined>
    <meta:user-defined meta:name="OVERHEIDop.woonplaats">Botlek Rotterdam</meta:user-defined>
    <meta:user-defined meta:name="DCTERMS.W3CDTF/DCTERMS.available">2020-12-04</meta:user-defined>
    <meta:user-defined meta:name="DCTERMS.W3CDTF/OVERHEIDop.jaargang">2020</meta:user-defined>
    <meta:user-defined meta:name="OVERHEIDop.publicationIssue">9080</meta:user-defined>
    <meta:user-defined meta:name="OVERHEIDop.PrbID/DC.identifier">prb-2020-9080</meta:user-defined>
    <meta:user-defined meta:name="OVERHEIDop.versieInformatie"/>
  </office:meta>
</office:document-meta>
</file>