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01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vangen van daken van Tank 533, 534 en 537 in Tankput-5</text:p>
            <text:p text:style-name="common-al">Aanvraagdatum : 30 november 2020</text:p>
            <text:p text:style-name="common-al">Zaaknummer : 99992017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726</meta:user-defined>
    <meta:user-defined meta:name="DCTERMS.abstract">GS maken bekend, dat aanvraag omgevingsvergunning met reguliere voorbereidingsprocedure is ontvangen voor vervangen daken Tank 533, 534 en 537 in Tankput-5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01726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77</meta:user-defined>
    <meta:user-defined meta:name="OVERHEIDop.PrbID/DC.identifier">prb-2020-9077</meta:user-defined>
    <meta:user-defined meta:name="OVERHEIDop.versieInformatie"/>
  </office:meta>
</office:document-meta>
</file>