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 Rijke Northern Europe B.V. (99991772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januari 2008 met kenmerk 314036 aan De Rijke Northern Europe B.V. verleende vergunning voor de inrichting aan de Malledijk 1, 3208 LA Spijkenisse, krachtens artikel 2.31 van de Wet algemene bepalingen omgevingsrecht te wijzigen/aan te vullen.</text:p>
            <text:p text:style-name="common-al"/>
            <text:p text:style-name="common-al">Het betreft een inrichting voor het (tijdelijk) opslaan, verladen, om- en verpakken van koopmansgoederen en gevaarlijke stoffen. </text:p>
            <text:p text:style-name="common-al"/>
            <text:p text:style-name="common-al">Het Centraal Registratiepunt Gevaarlijke Stoffen wordt vervangen door het ‘Operationele Informatie bij Incidenten met Gevaarlijke Stoffen’.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text:p>
            <text:p text:style-name="common-al">10 december 2020 tot en met 21 januari 2021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8</meta:user-defined>
    <meta:user-defined meta:name="DCTERMS.abstract">Het Centraal Registratiepunt Gevaarlijke Stoffen wordt vervangen door het ‘Operationele Informatie bij Incidenten met Gevaarlijke Stoffen’. De voorschriften voor de registratie van gevaarlijke stoffen worden omwille hiervan ambtshalve aangepast.</meta:user-defined>
    <dc:language>nl</dc:language>
    <meta:user-defined meta:name="OVERHEID.Gemeente/DC.spatial">Nissewaard</meta:user-defined>
    <meta:user-defined meta:name="OVERHEID.Provincie/DC.spatial">Zuid-Holland</meta:user-defined>
    <meta:user-defined meta:name="OVERHEID.EPSG28992/DC.spatial">79664.295 430049.091</meta:user-defined>
    <meta:user-defined meta:name="DC.title">Kennisgeving beschikking De Rijke Northern Europe B.V. (9999177288)</meta:user-defined>
    <meta:user-defined meta:name="OVERHEID.PostcodeHuisnummer/OVERHEIDop.postcodeHuisnummer">3208LA 1</meta:user-defined>
    <meta:user-defined meta:name="OVERHEIDop.straatnaam">Malledijk</meta:user-defined>
    <meta:user-defined meta:name="OVERHEIDop.woonplaats">Spijkenisse</meta:user-defined>
    <meta:user-defined meta:name="DCTERMS.W3CDTF/DCTERMS.available">2020-12-09</meta:user-defined>
    <meta:user-defined meta:name="DCTERMS.W3CDTF/OVERHEIDop.jaargang">2020</meta:user-defined>
    <meta:user-defined meta:name="OVERHEIDop.publicationIssue">9075</meta:user-defined>
    <meta:user-defined meta:name="OVERHEIDop.PrbID/DC.identifier">prb-2020-9075</meta:user-defined>
    <meta:user-defined meta:name="OVERHEIDop.versieInformatie"/>
  </office:meta>
</office:document-meta>
</file>