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14454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Europoort</text:p>
            <text:p text:style-name="common-al">Activiteit  : Bouwen (fase 1)</text:p>
            <text:p text:style-name="common-al">Voor   : Het bouwen van een onderheide octagonale betonfundatie met daarbovenop een</text:p>
            <text:p text:style-name="common-al">      verticale cilindrische multipurpose opslagtank voor procesafvalwater (Tk-997)</text:p>
            <text:p text:style-name="common-al">Aanvraagdatum : 17 oktober 2019</text:p>
            <text:p text:style-name="common-al">Besluitdatum : 10 februari 2020</text:p>
            <text:p text:style-name="common-al">Bekendmaking : 11 februari 2020</text:p>
            <text:p text:style-name="common-al">Zaaknummer : 999914454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45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54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79.358 438281.062</meta:user-defined>
    <meta:user-defined meta:name="DC.title">Kennisgeving beschikking Exxonmobil Chemical Holland B.V.  (9999144544)</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2-17</meta:user-defined>
    <meta:user-defined meta:name="DCTERMS.W3CDTF/OVERHEIDop.jaargang">2020</meta:user-defined>
    <meta:user-defined meta:name="OVERHEIDop.publicationIssue">906</meta:user-defined>
    <meta:user-defined meta:name="OVERHEIDop.PrbID/DC.identifier">prb-2020-906</meta:user-defined>
    <meta:user-defined meta:name="OVERHEIDop.versieInformatie"/>
  </office:meta>
</office:document-meta>
</file>