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Gunvor Petroleum Rotterdam B.V. (9999179507)</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 </text:p>
            <text:p text:style-name="common-al">Gedeputeerde Staten van Zuid-Holland hebben op 29 mei 2020 een verzoek ontvangen van Gunvor Petroleum Rotterdam B.V. om te beoordelen of een milieueffectrapportage (MER) moet worden opgesteld voor het wijzigen van de inrichting aan de Moezelweg 255, 3198 LS Europoort-Rotterdam. De voorgenomen activiteiten betreffen de realisatie van een hydrogeneringsinstallatie met een voorbehandelingsstap. </text:p>
            <text:p text:style-name="common-al"/>
            <text:p text:style-name="common-al">Voor deze activiteit moet een vergunning op grond van de Wet algemene bepalingen omgevingsrecht worden aangevraagd bij het college van Gedeputeerde Staten. De activiteit valt onder categorie D 34.4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text:p>
            <text:p text:style-name="common-al"/>
            <text:p text:style-name="tussenkopcur">Inzage </text:p>
            <text:p text:style-name="common-al">U kunt de aanmeldingsnotitie en het besluit van 4 december 2020 en met 14 januari 2021 op werkdagen op de volgende plaatsen inzien: </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Verdilaan 7 te Naaldwijk, na telefonische afspraak;</text:p>
            <text:p text:style-name="common-al">- de gemeente Westvoorne, Raadhuislaan 6 te Rockanje, na telefonische afspraak;</text:p>
            <text:p text:style-name="common-al">- de DCMR Milieudienst Rijnmond, Parallelweg 1 te Schiedam (maandag t/m vrijdag van 09.00 – 16.00 uur, buiten en na deze periode uitsluitend na telefonische afspraak: 010 – 246 80 00)</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common-al">Inlichtingen </text:p>
            <text:p text:style-name="common-al">Voor vragen en opmerkingen over het besluit en deze procedure kunt u contact opnemen met de DCMR Milieudienst Rijnmond door te bellen naar telefoonnummer: 010 – 246 80 00 of via email: <text:a xlink:href="mailto:info@dcmr.nl" xlink:type="simple">info@dcmr.nl</text:a> onder vermelding van zaaknummer: 99991795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79507 </meta:user-defined>
    <meta:user-defined meta:name="DCTERMS.abstract">Gedeputeerde Staten van Zuid-Holland hebben de voorgelegde informatie getoetst aan de Wet milieubeheer, met name aan artikel 7.17. Op basis daarvan hebben zij besloten dat het opstellen van een MER tbv de aanvragen om een omgevingsvergunning en een waterwetvergunning niet noodzakelijk is.</meta:user-defined>
    <dc:language>nl</dc:language>
    <meta:user-defined meta:name="OVERHEID.EPSG28992/DC.spatial">71095.155 439018.156</meta:user-defined>
    <meta:user-defined meta:name="DC.title">Kennisgeving beoordeling noodzaak uitvoeren milieueffectrapportage voor  Gunvor Petroleum Rotterdam B.V. (9999179507)</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0-12-03</meta:user-defined>
    <meta:user-defined meta:name="DCTERMS.W3CDTF/OVERHEIDop.jaargang">2020</meta:user-defined>
    <meta:user-defined meta:name="OVERHEIDop.externeBijlage">Beoordelingsbesluit|exb-2020-65727</meta:user-defined>
    <meta:user-defined meta:name="OVERHEIDop.externeBijlage">Aanmeldnotitie_mer-beoordeling|exb-2020-65728</meta:user-defined>
    <meta:user-defined meta:name="OVERHEIDop.externeBijlage">20201120 addendum mer-beoordelingsnotitie HVO-unit|exb-2020-65729</meta:user-defined>
    <meta:user-defined meta:name="OVERHEIDop.publicationIssue">9041</meta:user-defined>
    <meta:user-defined meta:name="OVERHEIDop.PrbID/DC.identifier">prb-2020-9041</meta:user-defined>
    <meta:user-defined meta:name="OVERHEIDop.versieInformatie"/>
  </office:meta>
</office:document-meta>
</file>