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 (9999165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Een wijziging m.b.t. het inzetten van foezelolie als brandstof in het thermische</text:p>
            <text:p text:style-name="common-al">      oxidatieproces.</text:p>
            <text:p text:style-name="common-al">Aanvraagdatum : 10 februari 2020</text:p>
            <text:p text:style-name="common-al">Zaaknummer : 999916582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582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133.508 438141.298</meta:user-defined>
    <meta:user-defined meta:name="DC.title">Kennisgeving aanvraag Alco Energy Rotterdam B.V. (9999165826)</meta:user-defined>
    <meta:user-defined meta:name="OVERHEID.PostcodeHuisnummer/OVERHEIDop.postcodeHuisnummer">3198LH 21</meta:user-defined>
    <meta:user-defined meta:name="OVERHEIDop.straatnaam">Merwedeweg</meta:user-defined>
    <meta:user-defined meta:name="OVERHEIDop.woonplaats">Europoort Rotter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904</meta:user-defined>
    <meta:user-defined meta:name="OVERHEIDop.PrbID/DC.identifier">prb-2020-904</meta:user-defined>
    <meta:user-defined meta:name="OVERHEIDop.versieInformatie"/>
  </office:meta>
</office:document-meta>
</file>