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rovinciaal blad prb-2020-8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emeente Terschelling Bekendmaking vergunning Wet Natuurbescherming</text:span>
          </text:p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Boddelenweg 5 te Hoorn.</text:p>
            <text:p text:style-name="common-al"/>
            <text:p text:style-name="common-al">Locatie: Boddelenweg 5, 8896 KG te Hoorn</text:p>
            <text:p text:style-name="common-al"/>
            <text:p text:style-name="common-al">Gedeputeerde Staten hebben een ontwerpvergunning verleend onder zaaknummer 208943</text:p>
            <text:p text:style-name="common-al"/>
            <text:p text:style-name="common-al">Tegen deze vergunning kan een belanghebbende tot en met 6 weken na publicatie </text:p>
            <text:p text:style-name="common-al">zienswijze indienen bij Gedeputeerde Staten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3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3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2764 601289</meta:user-defined>
    <meta:user-defined meta:name="DC.title">Rectificatie provinciaal blad prb-2020-8835</meta:user-defined>
    <meta:user-defined meta:name="OVERHEID.PostcodeHuisnummer/OVERHEIDop.postcodeHuisnummer">8896KG 5</meta:user-defined>
    <meta:user-defined meta:name="OVERHEIDop.straatnaam">Boddelenweg</meta:user-defined>
    <meta:user-defined meta:name="OVERHEIDop.woonplaats">Hoorn</meta:user-defined>
    <meta:user-defined meta:name="DCTERMS.W3CDTF/DCTERMS.available">2020-12-03</meta:user-defined>
    <meta:user-defined meta:name="DCTERMS.W3CDTF/OVERHEIDop.jaargang">2020</meta:user-defined>
    <meta:user-defined meta:name="OVERHEIDop.publicationIssue">9030</meta:user-defined>
    <meta:user-defined meta:name="OVERHEIDop.PrbID/DC.identifier">prb-2020-9030</meta:user-defined>
    <meta:user-defined meta:name="OVERHEIDop.versieInformatie"/>
  </office:meta>
</office:document-meta>
</file>