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in-Etsu PVC B.V. (999917079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maart 2020 hebben wij van Shin-Etsu PVC B.V. (hierna: Shin-Etsu) een aanvraag ontvangen om een omgevingsvergunning, zoals bedoeld in de Wet algemene bepalingen omgevingsrecht (Wabo). De aanvraag gaat over de locatie aan de Welplaatweg 12 te Botlek Rotterdam. De aanvraag is geregistreerd onder OLO-nummer 5008203.</text:p>
            <text:p text:style-name="common-al"/>
            <text:p text:style-name="common-al">Het betreft een inrichting voor de productie en opslag van vinylchloride (VC) en ‘high pure’ ethyleendichloride (HP-EDC).</text:p>
            <text:p text:style-name="common-al"/>
            <text:p text:style-name="common-al">De aanvraag bevat de onderdelen bouwen en milieu, veranderen en betreft een autoverladingsinstallatie voor tars.</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4 december 2020 tot en met 14 januar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07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2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2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2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0790</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8641.99 432388.51</meta:user-defined>
    <meta:user-defined meta:name="DC.title">Kennisgeving ontwerpbeschikking Shin-Etsu PVC B.V. (9999170790)</meta:user-defined>
    <meta:user-defined meta:name="OVERHEID.PostcodeHuisnummer/OVERHEIDop.postcodeHuisnummer">3197KS 12</meta:user-defined>
    <meta:user-defined meta:name="OVERHEIDop.straatnaam">Welplaatweg</meta:user-defined>
    <meta:user-defined meta:name="OVERHEIDop.woonplaats">Botlek Rotterdam</meta:user-defined>
    <meta:user-defined meta:name="DCTERMS.W3CDTF/DCTERMS.available">2020-12-03</meta:user-defined>
    <meta:user-defined meta:name="OVERHEIDop.externeBijlage">5008203_1584914803595_QRA_Actualisering|exb-2020-65632</meta:user-defined>
    <meta:user-defined meta:name="OVERHEIDop.externeBijlage">5008203_1584915024123_57862002NL_R02-2_MRA_update|exb-2020-65633</meta:user-defined>
    <meta:user-defined meta:name="OVERHEIDop.externeBijlage">5008203_1584915279265?Scenario_14_Tarverlading|exb-2020-65634</meta:user-defined>
    <meta:user-defined meta:name="OVERHEIDop.externeBijlage">Verplaatsen_tarverlaadstation_rapportage_Geluid|exb-2020-65635</meta:user-defined>
    <meta:user-defined meta:name="OVERHEIDop.externeBijlage">Nulsituatie_bodemonderzoek_TAR_verlading|exb-2020-65636</meta:user-defined>
    <meta:user-defined meta:name="OVERHEIDop.externeBijlage">PFD_TAR_Verlading_nieuw_rev._0B|exb-2020-65637</meta:user-defined>
    <meta:user-defined meta:name="OVERHEIDop.externeBijlage">3.444.383_01_04A_Zoneringstekening|exb-2020-65638</meta:user-defined>
    <meta:user-defined meta:name="OVERHEIDop.externeBijlage">4.002.929-A0_Bestaande_Situatie|exb-2020-65639</meta:user-defined>
    <meta:user-defined meta:name="OVERHEIDop.externeBijlage">5008203_1584916366488_4.002.930-A0_Nieuwe_Situatie|exb-2020-65640</meta:user-defined>
    <meta:user-defined meta:name="OVERHEIDop.externeBijlage">4.002.931-A0_Geotechnisch_grondonderzoek|exb-2020-65641</meta:user-defined>
    <meta:user-defined meta:name="OVERHEIDop.externeBijlage">5008203_1584916649486_4.002.932-A0_Plattegronden|exb-2020-65642</meta:user-defined>
    <meta:user-defined meta:name="OVERHEIDop.externeBijlage">4.002.933-A0_Aanzichten_en_Doorsneden|exb-2020-65643</meta:user-defined>
    <meta:user-defined meta:name="OVERHEIDop.externeBijlage">5008203_1584917529454_4.002.934-A0_Leidingbrug|exb-2020-65644</meta:user-defined>
    <meta:user-defined meta:name="OVERHEIDop.externeBijlage">Toelichting_op_de_vergunningaanvraag_t.b.v.|exb-2020-65645</meta:user-defined>
    <meta:user-defined meta:name="OVERHEIDop.externeBijlage">5008203_1584918378382_UPD_tarverlading_Shin-Etsu|exb-2020-65646</meta:user-defined>
    <meta:user-defined meta:name="OVERHEIDop.externeBijlage">5008203_1584919330825_publiceerbareaanvraag|exb-2020-65647</meta:user-defined>
    <meta:user-defined meta:name="OVERHEIDop.externeBijlage">Toelichting_op_de_vergunningaanvraag|exb-2020-65648</meta:user-defined>
    <meta:user-defined meta:name="OVERHEIDop.externeBijlage">BREF EFS verlading tars VCM|exb-2020-65649</meta:user-defined>
    <meta:user-defined meta:name="OVERHEIDop.externeBijlage">PGS 29 H5.5 tarverlaadstation|exb-2020-65650</meta:user-defined>
    <meta:user-defined meta:name="OVERHEIDop.externeBijlage">Toets activiteitenbesluit|exb-2020-65651</meta:user-defined>
    <meta:user-defined meta:name="OVERHEIDop.externeBijlage">Notitie_brandveiligheid_Bouwbesluit_|exb-2020-65652</meta:user-defined>
    <meta:user-defined meta:name="OVERHEIDop.externeBijlage">Gewichtsberekening_en_ontwerp_staalconstructie|exb-2020-65653</meta:user-defined>
    <meta:user-defined meta:name="OVERHEIDop.externeBijlage">QRA_Shin-Etsu_2019_met_tarverlading_rev|exb-2020-65654</meta:user-defined>
    <meta:user-defined meta:name="OVERHEIDop.externeBijlage">QRA_Shin-Etsu_2019_met_tarverlading|exb-2020-65655</meta:user-defined>
    <meta:user-defined meta:name="OVERHEIDop.externeBijlage">5008203_1599672135866_MRA_update|exb-2020-65656</meta:user-defined>
    <meta:user-defined meta:name="OVERHEIDop.externeBijlage">UPD_Tarverlading_Shin-Etsu_rev_8|exb-2020-65657</meta:user-defined>
    <meta:user-defined meta:name="OVERHEIDop.externeBijlage">4.007.215-0A_Nieuwe_Situatie_tarverlading|exb-2020-65658</meta:user-defined>
    <meta:user-defined meta:name="OVERHEIDop.externeBijlage">4.007.228-0A_Bufferput_T-2010|exb-2020-65659</meta:user-defined>
    <meta:user-defined meta:name="OVERHEIDop.externeBijlage">PFD_TAR_Verlading_rev_0C_final_draft|exb-2020-65660</meta:user-defined>
    <meta:user-defined meta:name="OVERHEIDop.externeBijlage">Toelichting__vergunningaanvraag|exb-2020-65661</meta:user-defined>
    <meta:user-defined meta:name="OVERHEIDop.externeBijlage">5008203_1601287062009_VR_Scenario_14_Tarverlading|exb-2020-65662</meta:user-defined>
    <meta:user-defined meta:name="OVERHEIDop.externeBijlage">5008203_1604312910281_4.007.212|exb-2020-65663</meta:user-defined>
    <meta:user-defined meta:name="OVERHEIDop.externeBijlage">5008203_1604313129681_4.007.214|exb-2020-65664</meta:user-defined>
    <meta:user-defined meta:name="OVERHEIDop.externeBijlage">5008203_1604313531190_4.007.215|exb-2020-65665</meta:user-defined>
    <meta:user-defined meta:name="OVERHEIDop.externeBijlage">5008203_1604313690167_4.007.216|exb-2020-65666</meta:user-defined>
    <meta:user-defined meta:name="OVERHEIDop.externeBijlage">5008203_1604313893286_4.007.217|exb-2020-65667</meta:user-defined>
    <meta:user-defined meta:name="OVERHEIDop.externeBijlage">5008203_1604315035914_4.007.221|exb-2020-65668</meta:user-defined>
    <meta:user-defined meta:name="OVERHEIDop.externeBijlage">5008203_1604315141323_4.007.223|exb-2020-65669</meta:user-defined>
    <meta:user-defined meta:name="OVERHEIDop.externeBijlage">5008203_1604315273960_4.007.225|exb-2020-65670</meta:user-defined>
    <meta:user-defined meta:name="OVERHEIDop.externeBijlage">5008203_1604315392030_4.007.233|exb-2020-65671</meta:user-defined>
    <meta:user-defined meta:name="OVERHEIDop.externeBijlage">5008203_1604315504514_184436101A|exb-2020-65672</meta:user-defined>
    <meta:user-defined meta:name="OVERHEIDop.externeBijlage">FA_Verladingsplaats|exb-2020-65673</meta:user-defined>
    <meta:user-defined meta:name="OVERHEIDop.externeBijlage">Documentenlijst_bouwdeel_tarverlading|exb-2020-65674</meta:user-defined>
    <meta:user-defined meta:name="OVERHEIDop.externeBijlage">VRR advies beoordeling UPD |exb-2020-65675</meta:user-defined>
    <meta:user-defined meta:name="OVERHEIDop.externeBijlage">BIJLAGE 1 nieuwe_situatie BPC|exb-2020-65676</meta:user-defined>
    <meta:user-defined meta:name="OVERHEIDop.externeBijlage">BIJLAGE 2 _notitie_brandveiligheid BPC|exb-2020-65677</meta:user-defined>
    <meta:user-defined meta:name="DCTERMS.W3CDTF/OVERHEIDop.jaargang">2020</meta:user-defined>
    <meta:user-defined meta:name="OVERHEIDop.publicationIssue">9027</meta:user-defined>
    <meta:user-defined meta:name="OVERHEIDop.PrbID/DC.identifier">prb-2020-9027</meta:user-defined>
    <meta:user-defined meta:name="OVERHEIDop.versieInformatie"/>
  </office:meta>
</office:document-meta>
</file>