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loydpier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november 2020 een aanvraag om vergunning is ontvangen voor het aanleggen van een open bodemenergiesysteem t.b.v. de klimatisering van een nieuwbouwproject. De locatie betreft<text:span text:style-name="nadrukvet"> Lloydpier te Rotterdam </text:span>(zaaknummer 005979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131.271 435302.379</meta:user-defined>
    <meta:user-defined meta:name="OVERHEID.EPSG28992/DC.spatial">90780.868 435187.628</meta:user-defined>
    <meta:user-defined meta:name="OVERHEID.EPSG28992/DC.spatial">90785.055 435145.619</meta:user-defined>
    <meta:user-defined meta:name="OVERHEID.EPSG28992/DC.spatial">91036.311 435131.557</meta:user-defined>
    <meta:user-defined meta:name="OVERHEID.EPSG28992/DC.spatial">90979.175 435246.369</meta:user-defined>
    <meta:user-defined meta:name="OVERHEID.EPSG28992/DC.spatial">91213.69 435142.963</meta:user-defined>
    <meta:user-defined meta:name="OVERHEID.EPSG28992/DC.spatial">91304.502 435259.658</meta:user-defined>
    <meta:user-defined meta:name="OVERHEID.EPSG28992/DC.spatial">91254.205 435466.474</meta:user-defined>
    <meta:user-defined meta:name="OVERHEID.EPSG28992/DC.spatial">91080.674 435422.493</meta:user-defined>
    <meta:user-defined meta:name="DC.title">Aanvraag Waterwet, Lloydpier te Rotterdam</meta:user-defined>
    <meta:user-defined meta:name="OVERHEID.PostcodeHuisnummer/OVERHEIDop.postcodeHuisnummer">3024ES 5</meta:user-defined>
    <meta:user-defined meta:name="OVERHEID.PostcodeHuisnummer/OVERHEIDop.postcodeHuisnummer">3024EX 748</meta:user-defined>
    <meta:user-defined meta:name="OVERHEID.PostcodeHuisnummer/OVERHEIDop.postcodeHuisnummer">3024WZ 865</meta:user-defined>
    <meta:user-defined meta:name="OVERHEID.PostcodeHuisnummer/OVERHEIDop.postcodeHuisnummer">3024WE 25</meta:user-defined>
    <meta:user-defined meta:name="OVERHEID.PostcodeHuisnummer/OVERHEIDop.postcodeHuisnummer">3024EW 546</meta:user-defined>
    <meta:user-defined meta:name="OVERHEID.PostcodeHuisnummer/OVERHEIDop.postcodeHuisnummer">3024EA 43</meta:user-defined>
    <meta:user-defined meta:name="OVERHEID.PostcodeHuisnummer/OVERHEIDop.postcodeHuisnummer">3024EA 298</meta:user-defined>
    <meta:user-defined meta:name="OVERHEID.PostcodeHuisnummer/OVERHEIDop.postcodeHuisnummer">3024ER 9</meta:user-defined>
    <meta:user-defined meta:name="OVERHEID.PostcodeHuisnummer/OVERHEIDop.postcodeHuisnummer">3024EZ 18</meta:user-defined>
    <meta:user-defined meta:name="OVERHEIDop.straatnaam">Kratonkade</meta:user-defined>
    <meta:user-defined meta:name="OVERHEIDop.straatnaam">Kratonkade</meta:user-defined>
    <meta:user-defined meta:name="OVERHEIDop.straatnaam">Lloydkade</meta:user-defined>
    <meta:user-defined meta:name="OVERHEIDop.straatnaam">Loods Bali</meta:user-defined>
    <meta:user-defined meta:name="OVERHEIDop.straatnaam">Kratonkade</meta:user-defined>
    <meta:user-defined meta:name="OVERHEIDop.straatnaam">Lloydstraat</meta:user-defined>
    <meta:user-defined meta:name="OVERHEIDop.straatnaam">Lloydstraat</meta:user-defined>
    <meta:user-defined meta:name="OVERHEIDop.straatnaam">Sint-Jobshavenkade</meta:user-defined>
    <meta:user-defined meta:name="OVERHEIDop.straatnaam">Schiehavenkad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25</meta:user-defined>
    <meta:user-defined meta:name="OVERHEIDop.PrbID/DC.identifier">prb-2020-9025</meta:user-defined>
    <meta:user-defined meta:name="OVERHEIDop.versieInformatie"/>
  </office:meta>
</office:document-meta>
</file>