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99991659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Milieuneutraal wijzigen</text:p>
            <text:p text:style-name="common-al">Voor   : Het schoonmaken van de ontzoutervaten</text:p>
            <text:p text:style-name="common-al">Aanvraagdatum : 11 februari 2020</text:p>
            <text:p text:style-name="common-al">Zaaknummer : 999916595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02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2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2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65956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45.45 432457.96</meta:user-defined>
    <meta:user-defined meta:name="DC.title">Kennisgeving aanvraag Shell Nederland Raffinaderij B.V. (9999165956)</meta:user-defined>
    <meta:user-defined meta:name="OVERHEID.PostcodeHuisnummer/OVERHEIDop.postcodeHuisnummer">3196KK 601</meta:user-defined>
    <meta:user-defined meta:name="OVERHEIDop.straatnaam">Vondelingenweg</meta:user-defined>
    <meta:user-defined meta:name="OVERHEIDop.woonplaats">Vondelingenplaat Rotterdam</meta:user-defined>
    <meta:user-defined meta:name="DCTERMS.W3CDTF/DCTERMS.available">2020-02-17</meta:user-defined>
    <meta:user-defined meta:name="DCTERMS.W3CDTF/OVERHEIDop.jaargang">2020</meta:user-defined>
    <meta:user-defined meta:name="OVERHEIDop.publicationIssue">902</meta:user-defined>
    <meta:user-defined meta:name="OVERHEIDop.PrbID/DC.identifier">prb-2020-902</meta:user-defined>
    <meta:user-defined meta:name="OVERHEIDop.versieInformatie"/>
  </office:meta>
</office:document-meta>
</file>