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enstellingsbesluit Samenwerking voor innovaties biodiversiteit Veenkoloniën 2020</text:p>
      <text:section text:name="regeling_id1-3-2" text:style-name="regeling">
        <text:section text:name="aanhef_id1-3-2-1" text:style-name="aanhef">
          <text:section text:name="preambule_id1-3-2-1-1" text:style-name="preambule">
            <text:p text:style-name="al"/>
            <text:p text:style-name="al">Besluit van Gedeputeerde Staten van Drenthe van 1 december 2020, kenmerk 4.9/2020002418, team Landelijk Gebied, tot wijziging van het Openstellingsbesluit Samenwerking voor innovaties biodiversiteit Veenkoloniën 2020.</text:p>
            <text:p text:style-name="al"/>
            <text:p text:style-name="al"/>
            <text:p text:style-name="al">Gedeputeerde Staten van Drenthe;</text:p>
            <text:p text:style-name="al"/>
            <text:p text:style-name="al">gelet op artikel 1.3 van de Verordening subsidies Plattelandsontwikkelingsprogramma 2014-2020 (Verordening POP3 subsidies provincie Drenthe);</text:p>
            <text:p text:style-name="al"/>
            <text:p text:style-name="al">overwegende dat de termijn voor het indienen van een vaststellingverzoek te kort is, omdat er nu maar één groeiseizoen kan worden meegenomen in een project, terwijl het wenselijk is om twee groeiseizoenen mee te nemen om een project goed te kunnen afronden;</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Samenwerking voor innovaties biodiversiteit Veenkoloniën 2020, zoals vastgesteld bij hun besluit van 27 oktober 2020, kenmerk 4.8/2020002007, Provinciaal Blad 8001 van 2 november 2020, als volgt te wijzigen.</text:p>
            <text:p text:style-name="al"/>
            <text:p text:style-name="al">De datum genoemd in artikel 10 wordt gewijzigd. Artikel 10 komt te luiden: </text:p>
            <text:p text:style-name="al">In overeenstemming met artikel 1.27, eerste lid, van de Verordening, dient het verzoek tot vaststelling van de subsidie uiterlijk op 1 april 2023 te zijn ingediend.</text:p>
            <text:p text:style-name="al"/>
            <text:p text:style-name="al"/>
            <text:p text:style-name="al">Dit besluit treedt in werking op de dag na publicatie in het Provinciaal Blad en werkt terug tot 2 november 2020.</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3 december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1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1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Drenthe/379352/CVDR379352_10.html</meta:user-defined>
    <meta:user-defined meta:name="OVERHEIDop.referentienummer">2020002418</meta:user-defined>
    <meta:user-defined meta:name="DCTERMS.alternative">Openstellingsbesluit Samenwerking voor innovaties biodiversiteit Veenkoloniën 2020</meta:user-defined>
    <dc:language>nl</dc:language>
    <meta:user-defined meta:name="OVERHEID.Provincie/DC.spatial">Drenthe</meta:user-defined>
    <meta:user-defined meta:name="DC.title">Openstellingsbesluit Samenwerking voor innovaties biodiversiteit Veenkoloniën 2020</meta:user-defined>
    <meta:user-defined meta:name="DCTERMS.W3CDTF/DCTERMS.available">2020-12-03</meta:user-defined>
    <meta:user-defined meta:name="DCTERMS.W3CDTF/OVERHEIDop.jaargang">2020</meta:user-defined>
    <meta:user-defined meta:name="OVERHEIDop.publicationIssue">9016</meta:user-defined>
    <meta:user-defined meta:name="OVERHEIDop.betreftRegeling">CVDR645430_2</meta:user-defined>
    <meta:user-defined meta:name="xs:date/OVERHEIDop.startdatum">2020-12-04</meta:user-defined>
    <meta:user-defined meta:name="OVERHEIDop.PrbID/DC.identifier">prb-2020-9016</meta:user-defined>
    <meta:user-defined meta:name="OVERHEIDop.versieInformatie"/>
  </office:meta>
</office:document-meta>
</file>