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en machtiging (Besluit mandaat en machtiging NOM 2020)</text:p>
      <text:section text:name="regeling_id1-3-2" text:style-name="regeling">
        <text:section text:name="aanhef_id1-3-2-1" text:style-name="aanhef">
          <text:section text:name="preambule_id1-3-2-1-1" text:style-name="preambule">
            <text:p text:style-name="al">Gedeputeerde Staten van Groningen maken bekend dat zij op 11 februari 2020, nr. A. 15, afdeling ECP, dossiernummer K18460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uit het oogpunt van doelmatig bestuur en om de administratieve lastenruk bij de betreffende organisaties te verminderen het wenselijk is om de bevoegdheid tot het nemen van bepaalde besluiten te mandateren alsmede machtiging te verstrekken voor het verrichten van handelingen niet zijnde een besluit of privaatrechtelijke rechtshandeling.</text:p>
            <text:p text:style-name="al"/>
            <text:p text:style-name="al">Gelet op de Provinciewet, de Algemene wet bestuursrecht, het Burgerlijk Wetboek, artikel 2, tweede lid, van de Kaderverordening subsidies provincie Groningen 2017 en artikel 1.2, tweede lid, van de Procedureregeling subsidies provincie Groningen 2018 en artikel 2 van de Regeling Commissie rechtsbescherming provincie Groningen 2015;</text:p>
            <text:p text:style-name="al"/>
            <text:p text:style-name="al"/>
            <text:p text:style-name="al">BESLUITEN:</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 en machtiging</text:p>
            <text:list text:style-name="id1-3-2-2-1-2">
              <text:list-item text:style-override="id1-3-2-2-1-2">
                <text:number>1.</text:number>
                <text:p text:style-name="al">De in artikel 2 genoemde bevoegdheden en taken zijn uitsluitend van toepassing op besluiten tot subsidieverstrekking aan de NV NOM voor een maximaal bedrag van € 408.333,33 voor het jaar 2020 voor activiteiten zoals genoemd in het Jaarplan 2020;</text:p>
              </text:list-item>
              <text:list-item text:style-override="id1-3-2-2-1-3">
                <text:number>2.</text:number>
                <text:p text:style-name="al">Op besluiten tot subsidieverstrekking als bedoeld in het eerste lid is de Algemene Subsidieverordening Drenthe 2017 van toepassing.</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Gedeputeerde Staten van Drenthe worden, met inbegrip van de ondertekening van stukken, mandaat en machtiging verleend voor:</text:p>
                <text:list text:style-name="id1-3-2-2-2-2-3">
                  <text:list-item text:style-override="id1-3-2-2-2-2-3-1">
                    <text:number>a.</text:number>
                    <text:p text:style-name="al">het nemen van besluiten tot verlening, intrekking, wijziging of weigering van subsidie;</text:p>
                  </text:list-item>
                  <text:list-item text:style-override="id1-3-2-2-2-2-3-2">
                    <text:number>b.</text:number>
                    <text:p text:style-name="al">het nemen van besluiten tot verlening van voorschotten;</text:p>
                  </text:list-item>
                  <text:list-item text:style-override="id1-3-2-2-2-2-3-3">
                    <text:number>c.</text:number>
                    <text:p text:style-name="al">het nemen van besluiten tot subsidievaststelling;</text:p>
                  </text:list-item>
                  <text:list-item text:style-override="id1-3-2-2-2-2-3-4">
                    <text:number>d.</text:number>
                    <text:p text:style-name="al">het nemen van besluiten op grond van de artikelen 4:5 en 4:6 van de Algemene wet bestuursrecht;</text:p>
                  </text:list-item>
                  <text:list-item text:style-override="id1-3-2-2-2-2-3-5">
                    <text:number>e.</text:number>
                    <text:p text:style-name="al">het betalen van voorschotten overeenkomstig de voorschotverlening;</text:p>
                  </text:list-item>
                  <text:list-item text:style-override="id1-3-2-2-2-2-3-6">
                    <text:number>f.</text:number>
                    <text:p text:style-name="al">het betalen van het subsidiebedrag overeenkomstig te subsidievaststelling, onder verrekening van betaalde voorschott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beroepen en hoger beroepen en omvat zowel het schriftelijke gedeelte van de procedure als de mondeling behandeling ter zitting;</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text:p>
              </text:list-item>
              <text:list-item text:style-override="id1-3-2-2-2-4">
                <text:number>3.</text:number>
                <text:p text:style-name="al">Voor de behandeling van een bezwaar tegen een besluit als genoemd in het eerste lid wordt de adviescommissie voor bezwaar- en beroepschriften van de provincie Drenthe ingeschakeld, met toepassing van de verordening rechtsbescherming provincie Drenthe 2018.</text:p>
              </text:list-item>
            </text:list>
          </text:section>
          <text:section text:name="artikel_id1-3-2-2-3" text:style-name="artikel">
            <text:p text:style-name="artikel_kop_titel"><text:span text:style-name="artikel_kop_label">Artikel</text:span> <text:span text:style-name="artikel_kop_nr">3</text:span> Ondermandaat</text:p>
            <text:p text:style-name="al">Gedeputeerde Staten van Drenthe zijn bevoegd om voor de aan hen gegeven mandaat en machtiging als genoemd in artikel 2, eerste lid ondermandaat en ondermachtiging te verlenen. Deze besluiten worden schriftelijk genomen. Dit besluit is hierop van overeenkomstige toepassing.</text:p>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Gedeputeerde Staten van Drenthe doen periodiek verslag van de besluiten krachtens dit mandaatbesluit genomen;</text:p>
              </text:list-item>
              <text:list-item text:style-override="id1-3-2-2-4-3">
                <text:number>2.</text:number>
                <text:p text:style-name="al">Onverminderd het eerste lid verschaffen Gedeputeerde Staten van Drenthe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esluiten die krachtens dit mandaatbesluit worden genomen worden als volgt ondertekend:</text:p>
                <text:p text:style-name="al">Gedeputeerde Staten van Groningen:</text:p>
                <text:p text:style-name="al">Namens dezen:</text:p>
                <text:p text:style-name="al">Gedeputeerde Staten van Drenthe</text:p>
                <text:p text:style-name="al">(volgen de namen van de voorzitter en secretaris)</text:p>
              </text:list-item>
              <text:list-item text:style-override="id1-3-2-2-5-3">
                <text:number>2.</text:number>
                <text:p text:style-name="al">Besluiten die krachtens dit mandaatbesluit in ondermandaat worden genomen worden als volgt ondertekend:</text:p>
                <text:p text:style-name="al">Gedeputeerde Staten van Drenthe:</text:p>
                <text:p text:style-name="al">Namens dezen:</text:p>
                <text:p text:style-name="al">(naam houder ondermandaa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 en werkt terug tot en met 1 januari 2020.</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en machtiging NOM 2020.</text:p>
            <text:p text:style-name="al"/>
          </text:section>
        </text:section>
        <text:section text:name="regeling-sluiting_id1-3-2-3" text:style-name="regeling-sluiting">
          <text:section text:name="ondertekening_id1-3-2-3-1">
            <text:p><text:span text:style-name="functie">Groningen, 11 februari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20-01-01</meta:user-defined>
    <meta:user-defined meta:name="DC.source">Algemene wet bestuursrecht]|[1.0:c:BWBR0005537&amp;g=2020-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DC.source">https://decentrale.regelgeving.overheid.nl/cvdr/xhtmloutput/Historie/Groningen/364109/CVDR364109_1.html</meta:user-defined>
    <meta:user-defined meta:name="DCTERMS.alternative">Besluit mandaat en machtiging NOM 2020</meta:user-defined>
    <dc:language>nl</dc:language>
    <meta:user-defined meta:name="OVERHEID.Provincie/DC.spatial">Groningen</meta:user-defined>
    <meta:user-defined meta:name="DC.title">Besluit van Gedeputeerde Staten van de provincie Groningen houdende regels omtrent mandaat en machtiging (Besluit mandaat en machtiging NOM 2020)</meta:user-defined>
    <meta:user-defined meta:name="DCTERMS.W3CDTF/DCTERMS.available">2020-02-19</meta:user-defined>
    <meta:user-defined meta:name="DCTERMS.W3CDTF/OVERHEIDop.jaargang">2020</meta:user-defined>
    <meta:user-defined meta:name="OVERHEIDop.publicationIssue">901</meta:user-defined>
    <meta:user-defined meta:name="OVERHEIDop.betreftRegeling">CVDR637300_1</meta:user-defined>
    <meta:user-defined meta:name="OVERHEIDop.PrbID/DC.identifier">prb-2020-901</meta:user-defined>
    <meta:user-defined meta:name="xs:date/OVERHEIDop.startdatum">2020-02-20</meta:user-defined>
    <meta:user-defined meta:name="OVERHEIDop.versieInformatie"/>
  </office:meta>
</office:document-meta>
</file>