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an Renewi Smink B.V. gelegen aan de Lindeboomseweg 15-17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Renewi Smink B.V. te Amersfoort een vergunning te verlenen. De vergunning is aangevraagd in het kader van Wet algemene bepalingen omgevingsrecht (Wabo) voor het wijzigen c.q. uitbreiden van de gasflessenopslag en een aanpassing van de geluidvoorschriften uit de vigerende vergunning. De inrichting is gelegen aan de locatie Lindeboomseweg 15-17 in Amersfoort. Het besluit heeft zaakkenmerk Z-WABO-2020-388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4 december 2020 tot en met donderdag 14 januari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0-3884.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884 Smink; gasflessenopslag</meta:user-defined>
    <meta:user-defined meta:name="DCTERMS.abstract">Renewi Smink B.V.- Lindeboomseweg 15 in Amersfoort</meta:user-defined>
    <dc:language>nl</dc:language>
    <meta:user-defined meta:name="OVERHEID.EPSG28992/DC.spatial">155303.695 468311.348</meta:user-defined>
    <meta:user-defined meta:name="DC.title">Provincie Utrecht, Wabo, bekendmaking ontwerpbesluit van Renewi Smink B.V. gelegen aan de Lindeboomseweg 15-17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0-12-03</meta:user-defined>
    <meta:user-defined meta:name="DCTERMS.W3CDTF/OVERHEIDop.jaargang">2020</meta:user-defined>
    <meta:user-defined meta:name="OVERHEIDop.publicationIssue">9008</meta:user-defined>
    <meta:user-defined meta:name="OVERHEIDop.PrbID/DC.identifier">prb-2020-9008</meta:user-defined>
    <meta:user-defined meta:name="OVERHEIDop.versieInformatie"/>
  </office:meta>
</office:document-meta>
</file>