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transformatorstation, West Viaductweg en Ze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 </text:p>
            <text:p text:style-name="common-al">De aanvraag betreft het plaatsen van een transformatorstation ten behoeve van Windpark Ferrum, nabij de kruising West Viaductweg en Zeestraat, gemeente Beverwijk.</text:p>
            <text:p text:style-name="common-al">Datum verlengingsbesluit: 19 november 2020</text:p>
            <text:p text:style-name="common-al">Aanvrager: Tata Steel IJmuiden B.V.</text:p>
            <text:p text:style-name="common-al">Locatie: Wenckebachstraat 1, Velsen-Noord</text:p>
            <text:p text:style-name="common-al">Zaaknummer: 9862740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transformatorstation, West Viaductweg en Zeestraat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12-03</meta:user-defined>
    <meta:user-defined meta:name="DCTERMS.W3CDTF/OVERHEIDop.jaargang">2020</meta:user-defined>
    <meta:user-defined meta:name="OVERHEIDop.publicationIssue">9007</meta:user-defined>
    <meta:user-defined meta:name="OVERHEIDop.PrbID/DC.identifier">prb-2020-9007</meta:user-defined>
    <meta:user-defined meta:name="OVERHEIDop.versieInformatie"/>
  </office:meta>
</office:document-meta>
</file>