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huisvesting HIsarna, nabij Bentz van den Bergwe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uitbreiden van de tijdelijke huisvesting van HIsarna door het plaatsen van tijdelijke cabs nabij Bentz van den Bergweg (locatie 5D23).</text:p>
            <text:p text:style-name="common-al">Datum besluit: 20 november 2020</text:p>
            <text:p text:style-name="common-al">Aanvrager: Tata Steel IJmuiden B.V.</text:p>
            <text:p text:style-name="common-al">Locatie: Wenckebachstraat 1, Velsen-Noord</text:p>
            <text:p text:style-name="common-al">Zaaknummer: 9867671</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0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0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0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vergunning verleend, Tata Steel IJmuiden BV, huisvesting HIsarna, nabij Bentz van den Bergweg</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2-03</meta:user-defined>
    <meta:user-defined meta:name="DCTERMS.W3CDTF/OVERHEIDop.jaargang">2020</meta:user-defined>
    <meta:user-defined meta:name="OVERHEIDop.publicationIssue">9005</meta:user-defined>
    <meta:user-defined meta:name="OVERHEIDop.PrbID/DC.identifier">prb-2020-9005</meta:user-defined>
    <meta:user-defined meta:name="OVERHEIDop.versieInformatie"/>
  </office:meta>
</office:document-meta>
</file>