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sloopmelding, bekendmaking sloopmelding van Jan van Schie B.V. gelegen aan de Constructieweg 100 in Mijdrech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6 november 2020 een melding in het kader van het Bouwbesluit ontvangen van Van Schie B.V. te Mijdrecht. De sloopmelding heeft betrekking op de totaalsloop van 2 loodsen en de verwijdering van asbesthoudend materiaal op de locatie Constructieweg 100 in Mijdrecht en heeft zaakkenmerk Z-MLD-2020-4525.</text:p>
            <text:p text:style-name="common-al">Deze mededeling is ter informatie. Er geldt geen formele procedure om stukken in te zien, om in te spreken, of om een zienswijze, bezwaar of beroep in te dienen en om een voorlopige voorziening te vragen.</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9004</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004</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004</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Provincie/DC.creator">Utrecht</meta:user-defined>
    <meta:user-defined meta:name="OVERHEID.Informatietype/DC.type">officiële publicatie</meta:user-defined>
    <meta:user-defined meta:name="OVERHEIDgvop.Informatietype/DC.type">Beschikkingen | aanvraa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MLD-2020-4525 - sloopmelding</meta:user-defined>
    <meta:user-defined meta:name="DCTERMS.abstract">Jan van Schie B.V.  -  Constructieweg 100 in Mijdrecht</meta:user-defined>
    <dc:language>nl</dc:language>
    <meta:user-defined meta:name="OVERHEID.EPSG28992/DC.spatial">120149.446 469346.703</meta:user-defined>
    <meta:user-defined meta:name="DC.title">Provincie Utrecht, sloopmelding, bekendmaking sloopmelding van Jan van Schie B.V. gelegen aan de Constructieweg 100 in Mijdrecht</meta:user-defined>
    <meta:user-defined meta:name="OVERHEID.PostcodeHuisnummer/OVERHEIDop.postcodeHuisnummer">3641SP 100</meta:user-defined>
    <meta:user-defined meta:name="OVERHEIDop.straatnaam">Constructieweg</meta:user-defined>
    <meta:user-defined meta:name="OVERHEIDop.woonplaats">Mijdrecht</meta:user-defined>
    <meta:user-defined meta:name="DCTERMS.W3CDTF/DCTERMS.available">2020-12-03</meta:user-defined>
    <meta:user-defined meta:name="DCTERMS.W3CDTF/OVERHEIDop.jaargang">2020</meta:user-defined>
    <meta:user-defined meta:name="OVERHEIDop.publicationIssue">9004</meta:user-defined>
    <meta:user-defined meta:name="OVERHEIDop.PrbID/DC.identifier">prb-2020-9004</meta:user-defined>
    <meta:user-defined meta:name="OVERHEIDop.versieInformatie"/>
  </office:meta>
</office:document-meta>
</file>