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999920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vos Rotterdam B.V.</text:p>
            <text:p text:style-name="common-al">Locatie  : Merwedeweg 20, 3198 LH Rotterdam-Europoort</text:p>
            <text:p text:style-name="common-al">Activiteit  : Milieuneutraal wijzigen</text:p>
            <text:p text:style-name="common-al">Voor   : Een milieuneutrale aanpassing van bloktreinverlading </text:p>
            <text:p text:style-name="common-al">Aanvraagdatum : 30 november 2020</text:p>
            <text:p text:style-name="common-al">Zaaknummer : 99992015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0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0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0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598</meta:user-defined>
    <meta:user-defined meta:name="DCTERMS.abstract">GS maken bekend, dat aanvraag omgevingsvergunning met reguliere voorbereidingsprocedure is ontvangen voor milieuneutrale aanpassing bloktreinverlad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184.48 438645.57</meta:user-defined>
    <meta:user-defined meta:name="DC.title">Kennisgeving aanvraag Evos Rotterdam B.V. (9999201598)</meta:user-defined>
    <meta:user-defined meta:name="OVERHEID.PostcodeHuisnummer/OVERHEIDop.postcodeHuisnummer">3198LH 20</meta:user-defined>
    <meta:user-defined meta:name="OVERHEIDop.straatnaam">Merwedeweg</meta:user-defined>
    <meta:user-defined meta:name="OVERHEIDop.woonplaats">Europoort Rotter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9002</meta:user-defined>
    <meta:user-defined meta:name="OVERHEIDop.PrbID/DC.identifier">prb-2020-9002</meta:user-defined>
    <meta:user-defined meta:name="OVERHEIDop.versieInformatie"/>
  </office:meta>
</office:document-meta>
</file>