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4918563 - Groen Gas Gelderland - Veronica 2 te Bemm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Groen Gas Gelderland</text:p>
            <text:p text:style-name="tussenkopcur">Locatie : Veronica 2 te Bemmel</text:p>
            <text:p text:style-name="tussenkopcur">Omschrijving : aanleggen en exploitatie mestbassin GGG</text:p>
            <text:p text:style-name="tussenkopcur">Datum ontvangst : 3 februari 2020</text:p>
            <text:p text:style-name="tussenkopcur">Zaaknummer ODRN : W.Z20.10136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162.82 436737.26</meta:user-defined>
    <meta:user-defined meta:name="DC.title">Provincie Gelderland– aanvraag omgevingsvergunning – OLO 4918563 - Groen Gas Gelderland - Veronica 2 te Bemmel</meta:user-defined>
    <meta:user-defined meta:name="OVERHEID.PostcodeHuisnummer/OVERHEIDop.postcodeHuisnummer">6681RK 2</meta:user-defined>
    <meta:user-defined meta:name="OVERHEIDop.straatnaam">Veronica</meta:user-defined>
    <meta:user-defined meta:name="OVERHEIDop.woonplaats">Bemmel</meta:user-defined>
    <meta:user-defined meta:name="DCTERMS.W3CDTF/DCTERMS.available">2020-02-14</meta:user-defined>
    <meta:user-defined meta:name="DCTERMS.W3CDTF/OVERHEIDop.jaargang">2020</meta:user-defined>
    <meta:user-defined meta:name="OVERHEIDop.publicationIssue">900</meta:user-defined>
    <meta:user-defined meta:name="OVERHEIDop.PrbID/DC.identifier">prb-2020-900</meta:user-defined>
    <meta:user-defined meta:name="OVERHEIDop.versieInformatie"/>
  </office:meta>
</office:document-meta>
</file>