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1 november 2019, PZH-2019-716417927 (DOS-2016-0000097) tot opmaak van het ontwerp van wijzigingen van de wegenlegger van de gemeente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;</text:p>
            <text:p text:style-name="common-al"/>
            <text:p text:style-name="common-al">maken bekend dat zij de ontwerp wegenlegger van de gemeente Teylingen hebben beoordeeld en een ontwerp van wijzigingen hebben opgemaakt.</text:p>
            <text:p text:style-name="common-al">In de wegenlegger wordt vastgelegd welke wegen openbaar zijn en wie de onderhoudsplicht daarvan heeft van alle wegen buiten de bebouwde kom.</text:p>
            <text:p text:style-name="common-al">De ontwerp-wegenlegger met het ontwerp van wijzigingen ligt voor iedereen ter inzage van 13 januari 2020 tot 24 februari 2020 op het provinciehuis, Zuid-Hollandplein 1, 2596 AW Den Haag. </text:p>
            <text:p text:style-name="common-al">Daarnaast kunt u de ontwerp-wegenlegger met het ontwerp van wijzigingen inzien op het gemeentehuis van de gemeente Teylingen, Wilhelminalaan 25 te Sassenheim.</text:p>
            <text:p text:style-name="common-al">Eventuele zienswijzen tegen het ontwerp van wijzigingen kunnen schriftelijk bij ons college worden ingediend. De ingediende zienswijzen worden bij de ontwerp-wegenlegger en het ontwerp van wijzigingen voor iedereen ter inzage gelegd. Eveneens bestaat de mogelijkheid om mondeling een zienswijze tegen de ontwerp-wegenlegger in te dienen. Deze zienswijze zal in een verslag worden opgenomen en bij het ontwerp ter inzage worden gelegd.</text:p>
            <text:p text:style-name="common-al">Inlichtingen kunnen worden verkregen bij de heer N. Meininger, nw.meininger@pzh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Verkeer | Organisatie en beleid</meta:user-defined>
    <meta:user-defined meta:name="OVERHEIDop.referentienummer">PZH-2019-716417927</meta:user-defined>
    <dc:language>nl</dc:language>
    <meta:user-defined meta:name="OVERHEID.Provincie/DC.spatial">Zuid-Holland</meta:user-defined>
    <meta:user-defined meta:name="OVERHEID.EPSG28992/DC.spatial">94628 468154</meta:user-defined>
    <meta:user-defined meta:name="DC.title">Besluit van Gedeputeerde Staten van Zuid-Holland van 21 november 2019, PZH-2019-716417927 (DOS-2016-0000097) tot opmaak van het ontwerp van wijzigingen van de wegenlegger van de gemeente Teylingen</meta:user-defined>
    <meta:user-defined meta:name="OVERHEID.PostcodeHuisnummer/OVERHEIDop.postcodeHuisnummer">2361ET 80</meta:user-defined>
    <meta:user-defined meta:name="OVERHEIDop.straatnaam">Herenweg</meta:user-defined>
    <meta:user-defined meta:name="OVERHEIDop.woonplaats">Warmo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90</meta:user-defined>
    <meta:user-defined meta:name="OVERHEIDop.PrbID/DC.identifier">prb-2020-90</meta:user-defined>
    <meta:user-defined meta:name="OVERHEIDop.versieInformatie"/>
  </office:meta>
</office:document-meta>
</file>