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wijziging tenaamstelling Wet natuurbescherming voor de locatie Duinigermeerweg 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bben wij van de provincie Overijssel een aanvraag ontvangen voor een tenaamstelling van de Natuurbeschermingswet vergunning van 22 juli 2014 met kenmerk 2014/0203587. Het gaat hier om de locatie Duinigermeerweg 7 te Blokzijl. Gedeputeerde Staten hebben besloten de tenaamstelling van de vergunning te wijzig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 dec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9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9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9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5634 526621</meta:user-defined>
    <meta:user-defined meta:name="DC.title">Kennisgeving besluit op een aanvraag van een wijziging tenaamstelling Wet natuurbescherming voor de locatie Duinigermeerweg 7 in Blokzijl</meta:user-defined>
    <meta:user-defined meta:name="OVERHEID.PostcodeHuisnummer/OVERHEIDop.postcodeHuisnummer">8356VZ 7</meta:user-defined>
    <meta:user-defined meta:name="OVERHEIDop.straatnaam">Duinigermeerweg</meta:user-defined>
    <meta:user-defined meta:name="OVERHEIDop.woonplaats">Blokzijl</meta:user-defined>
    <meta:user-defined meta:name="DCTERMS.W3CDTF/DCTERMS.available">2020-12-03</meta:user-defined>
    <meta:user-defined meta:name="OVERHEIDop.externeBijlage">Wijziging tenaamstelling vergunnning locatie Du...|exb-2020-65464</meta:user-defined>
    <meta:user-defined meta:name="DCTERMS.W3CDTF/OVERHEIDop.jaargang">2020</meta:user-defined>
    <meta:user-defined meta:name="OVERHEIDop.publicationIssue">8998</meta:user-defined>
    <meta:user-defined meta:name="OVERHEIDop.PrbID/DC.identifier">prb-2020-8998</meta:user-defined>
    <meta:user-defined meta:name="OVERHEIDop.versieInformatie"/>
  </office:meta>
</office:document-meta>
</file>