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Engelanderhof F6140 te Beek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ontheffing op grond van de Wet natuurbescherming verleend voor het niet hoeven toepassen van de wachttermijn van 6 weken bij de kap van een perceel houtopstand aan de Leonard Springerlaan (Apeldoorn F6140) te Beekbergen (gemeente Apeldoor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5468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 2020-015468. Onderaan het besluit leest u hier meer over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342.906 463523.214</meta:user-defined>
    <meta:user-defined meta:name="DC.title">Provincie Gelderland Wet natuurbescherming, locatie Landgoed Engelanderhof F6140 te Beekbergen.</meta:user-defined>
    <meta:user-defined meta:name="OVERHEID.PostcodeHuisnummer/OVERHEIDop.postcodeHuisnummer">7361DK 19</meta:user-defined>
    <meta:user-defined meta:name="OVERHEIDop.straatnaam">Leonard Springerlaan</meta:user-defined>
    <meta:user-defined meta:name="OVERHEIDop.woonplaats">Beekbergen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5461</meta:user-defined>
    <meta:user-defined meta:name="OVERHEIDop.publicationIssue">8996</meta:user-defined>
    <meta:user-defined meta:name="OVERHEIDop.PrbID/DC.identifier">prb-2020-8996</meta:user-defined>
    <meta:user-defined meta:name="OVERHEIDop.versieInformatie"/>
  </office:meta>
</office:document-meta>
</file>