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ontwerpbeschikking geluidsontheffing Q1 (Nieuwe Zeesluis IJmuiden - Cluster 6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januari 2021 tot en met 31 maart 2021,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januari 2021 tot en met 31 maart 2021, voor de hoogst belaste woningen op het Sluiseiland en aan Kanaaldijk West, Kanaaldijk Midden en Kanaaldijk Oost. </text:p>
            <text:p text:style-name="common-al">Het betreft een ontheffing voor de geplande werkzaamheden trilwerk en monteren geleidewerk, grondwerkzaamheden en bagger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77043</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4 december 2020 tot 15 januari 2021,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1902.201 498158.621</meta:user-defined>
    <meta:user-defined meta:name="DC.title">Provincie Noord-Holland - Bouwbesluit 2012 en Algemene Plaatselijke Verordening, ontwerpbeschikking geluidsontheffing Q1 (Nieuwe Zeesluis IJmuiden - Cluster 6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2-03</meta:user-defined>
    <meta:user-defined meta:name="DCTERMS.W3CDTF/OVERHEIDop.jaargang">2020</meta:user-defined>
    <meta:user-defined meta:name="OVERHEIDop.publicationIssue">8988</meta:user-defined>
    <meta:user-defined meta:name="OVERHEIDop.PrbID/DC.identifier">prb-2020-8988</meta:user-defined>
    <meta:user-defined meta:name="OVERHEIDop.versieInformatie"/>
  </office:meta>
</office:document-meta>
</file>