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Buurserzand en Haaksbe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ontvingen wij een aanvraag voor een ontgrondingsvergunning om herinrichtingswerkzaamheden voor de realisatie van de instandhoudingsdoelstellingen van het Natura 2000-gebied Buurserzand &amp; Haakbergerveen mogelijk te maken. Gedeputeerde Staten hebben besloten dat de ontgrondingsvergunning wordttoegekend. Het besluit is als bijlage opgenomen bij deze publicatie.</text:p>
            <text:p text:style-name="common-al">De aanvraag, het besluit en de bijbehorende stukken liggen vanaf 8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1660.46 465757.05</meta:user-defined>
    <meta:user-defined meta:name="DC.title">Kennisgeving besluit op een aanvraag van een ontgrondingsvergunning voor de locatie Buurserzand en Haaksbergerveen</meta:user-defined>
    <meta:user-defined meta:name="OVERHEID.PostcodeHuisnummer/OVERHEIDop.postcodeHuisnummer">7546PR 100</meta:user-defined>
    <meta:user-defined meta:name="OVERHEIDop.straatnaam">Rutbeekweg</meta:user-defined>
    <meta:user-defined meta:name="OVERHEIDop.woonplaats">Enschede</meta:user-defined>
    <meta:user-defined meta:name="DCTERMS.W3CDTF/DCTERMS.available">2020-12-02</meta:user-defined>
    <meta:user-defined meta:name="OVERHEIDop.externeBijlage">OW Beschikking Buursezand (internet)|exb-2020-65303</meta:user-defined>
    <meta:user-defined meta:name="DCTERMS.W3CDTF/OVERHEIDop.jaargang">2020</meta:user-defined>
    <meta:user-defined meta:name="OVERHEIDop.publicationIssue">8985</meta:user-defined>
    <meta:user-defined meta:name="OVERHEIDop.PrbID/DC.identifier">prb-2020-8985</meta:user-defined>
    <meta:user-defined meta:name="OVERHEIDop.versieInformatie"/>
  </office:meta>
</office:document-meta>
</file>