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eenvoordelaan 4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beëindiging van de jaarlijkse monitoring van het grondwater ter plaatse van het geval van ernstige bodemverontreiniging. De locatie betreft <text:span text:style-name="nadrukvet">Steenvoordelaan 410, 2284 EJ te Rijswijk</text:span>.</text:p>
            <text:p text:style-name="common-al">
            <text:span text:style-name="nadrukvet">Bezwaar</text:span>
          </text:p>
            <text:p text:style-name="common-al">De beschikking is op 30 november 2020 verzonden. Een belanghebbende kan tot en met 11 januari 2021 een bezwaarschrift indienen bij Gedeputeerde Staten van Zuid-Holland, t.a.v. het Awb secretariaat, Postbus 90602, 2509 LP Den Haag, onder vermelding van het zaaknummer <text:span text:style-name="nadrukvet">0059474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8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513.873 450450.312</meta:user-defined>
    <meta:user-defined meta:name="OVERHEID.EPSG28992/DC.spatial">81435.725 450584.74</meta:user-defined>
    <meta:user-defined meta:name="OVERHEID.EPSG28992/DC.spatial">81455.657 450501.094</meta:user-defined>
    <meta:user-defined meta:name="OVERHEID.EPSG28992/DC.spatial">81418.639 450549.467</meta:user-defined>
    <meta:user-defined meta:name="OVERHEID.EPSG28992/DC.spatial">81473.297 450461.636</meta:user-defined>
    <meta:user-defined meta:name="OVERHEID.EPSG28992/DC.spatial">81507.58 450414.864</meta:user-defined>
    <meta:user-defined meta:name="DC.title">Beschikking Wet bodembescherming, Steenvoordelaan 410 te Rijswijk</meta:user-defined>
    <meta:user-defined meta:name="OVERHEID.PostcodeHuisnummer/OVERHEIDop.postcodeHuisnummer">2284EJ 396</meta:user-defined>
    <meta:user-defined meta:name="OVERHEID.PostcodeHuisnummer/OVERHEIDop.postcodeHuisnummer">2284EH 370</meta:user-defined>
    <meta:user-defined meta:name="OVERHEID.PostcodeHuisnummer/OVERHEIDop.postcodeHuisnummer">2284DD 57</meta:user-defined>
    <meta:user-defined meta:name="OVERHEID.PostcodeHuisnummer/OVERHEIDop.postcodeHuisnummer">2284DE 73</meta:user-defined>
    <meta:user-defined meta:name="OVERHEID.PostcodeHuisnummer/OVERHEIDop.postcodeHuisnummer">2284DE 89</meta:user-defined>
    <meta:user-defined meta:name="OVERHEID.PostcodeHuisnummer/OVERHEIDop.postcodeHuisnummer">2284DG 2</meta:user-defined>
    <meta:user-defined meta:name="OVERHEIDop.straatnaam">Steenvoordelaan</meta:user-defined>
    <meta:user-defined meta:name="OVERHEIDop.straatnaam">Steenvoordelaan</meta:user-defined>
    <meta:user-defined meta:name="OVERHEIDop.straatnaam">Pr Johan Friso Promenade</meta:user-defined>
    <meta:user-defined meta:name="OVERHEIDop.straatnaam">Pr Johan Friso Promenade</meta:user-defined>
    <meta:user-defined meta:name="OVERHEIDop.straatnaam">Pr Johan Friso Promenade</meta:user-defined>
    <meta:user-defined meta:name="OVERHEIDop.straatnaam">Pr Willem Alexander Prom</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OVERHEIDop.woonplaats">Rijswijk</meta:user-defined>
    <meta:user-defined meta:name="DCTERMS.W3CDTF/DCTERMS.available">2020-12-02</meta:user-defined>
    <meta:user-defined meta:name="DCTERMS.W3CDTF/OVERHEIDop.jaargang">2020</meta:user-defined>
    <meta:user-defined meta:name="OVERHEIDop.publicationIssue">8981</meta:user-defined>
    <meta:user-defined meta:name="OVERHEIDop.PrbID/DC.identifier">prb-2020-8981</meta:user-defined>
    <meta:user-defined meta:name="OVERHEIDop.versieInformatie"/>
  </office:meta>
</office:document-meta>
</file>