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Abbott, C.J. van Houtenlaan 36, Weesp, PGS 15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PGS 15 opslagvoorziening ten behoeve van de dagelijkse opslag van chemisch afval vanuit de Dydrogesteron fabriek.</text:p>
            <text:p text:style-name="common-al">Ontvangstdatum aanvraag: 18 november 2020 </text:p>
            <text:p text:style-name="common-al">Aanvrager: Abbott Healthcare Products B.V.</text:p>
            <text:p text:style-name="common-al">Locatie: C.J. van Houtenlaan 36, Weesp</text:p>
            <text:p text:style-name="common-al">Zaaknummer: 99587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1061.36 479556.26</meta:user-defined>
    <meta:user-defined meta:name="DC.title">Wabo, reguliere procedure, aanvraag ontvangen, Abbott, C.J. van Houtenlaan 36, Weesp, PGS 15 opslagvoorziening</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0-12-02</meta:user-defined>
    <meta:user-defined meta:name="DCTERMS.W3CDTF/OVERHEIDop.jaargang">2020</meta:user-defined>
    <meta:user-defined meta:name="OVERHEIDop.publicationIssue">8975</meta:user-defined>
    <meta:user-defined meta:name="OVERHEIDop.PrbID/DC.identifier">prb-2020-8975</meta:user-defined>
    <meta:user-defined meta:name="OVERHEIDop.versieInformatie"/>
  </office:meta>
</office:document-meta>
</file>