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besluit Omgevingsverordening Limburg, Locatie Stiltegebied Tienrayse en Swolgender Heide, 2020-206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werkzaamheden in de stiltegebied Tienrayse en Swolgender Heide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58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589</meta:user-defined>
    <dc:language>nl</dc:language>
    <meta:user-defined meta:name="OVERHEID.EPSG28992/DC.spatial">205436.563 389255.036</meta:user-defined>
    <meta:user-defined meta:name="DC.title">Provincie Limburg, besluit Omgevingsverordening Limburg, Locatie Stiltegebied Tienrayse en Swolgender Heide, 2020-206589</meta:user-defined>
    <meta:user-defined meta:name="OVERHEID.PostcodeHuisnummer/OVERHEIDop.postcodeHuisnummer">5866AG 5</meta:user-defined>
    <meta:user-defined meta:name="OVERHEIDop.straatnaam">Tortellaan</meta:user-defined>
    <meta:user-defined meta:name="OVERHEIDop.woonplaats">Swolgen</meta:user-defined>
    <meta:user-defined meta:name="DCTERMS.W3CDTF/DCTERMS.available">2020-12-02</meta:user-defined>
    <meta:user-defined meta:name="DCTERMS.W3CDTF/OVERHEIDop.jaargang">2020</meta:user-defined>
    <meta:user-defined meta:name="OVERHEIDop.externeBijlage">2020-206589 Ontheffing OL|exb-2020-65253</meta:user-defined>
    <meta:user-defined meta:name="OVERHEIDop.publicationIssue">8974</meta:user-defined>
    <meta:user-defined meta:name="OVERHEIDop.PrbID/DC.identifier">prb-2020-8974</meta:user-defined>
    <meta:user-defined meta:name="OVERHEIDop.versieInformatie"/>
  </office:meta>
</office:document-meta>
</file>