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advies van de adviescommissie over subsidieregeling musea (Reglement adviescommissie Musea Fryslân)</text:p>
      <text:section text:name="regeling_id1-3-2" text:style-name="regeling">
        <text:section text:name="aanhef_id1-3-2-1" text:style-name="aanhef">
          <text:section text:name="preambule_id1-3-2-1-1" text:style-name="preambule">
            <text:p text:style-name="al">Gelet op het besluit van 11 februari 2020 van gedeputeerde staten van Fryslân tot het instellen van de adviescommissie Musea is voor deze adviescommissie het volgende reglement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het Reglement wordt verstaan onder:</text:p>
              <text:list text:style-name="id1-3-2-2-1-2-3">
                <text:list-item text:style-override="id1-3-2-2-1-2-3-1">
                  <text:number>a.</text:number>
                  <text:p text:style-name="al">commissie: de adviescommissie Musea als bedoeld in artikel 1.7 lid 2 onder a van de Subsidieregeling Musea en Kunstinfrastructuur Fryslân .</text:p>
                </text:list-item>
                <text:list-item text:style-override="id1-3-2-2-1-2-3-2">
                  <text:number>b.</text:number>
                  <text:p text:style-name="al">gedeputeerde staten: het college van gedeputeerde staten van Fryslân</text:p>
                </text:list-item>
                <text:list-item text:style-override="id1-3-2-2-1-2-3-3">
                  <text:number>c.</text:number>
                  <text:p text:style-name="al">subsidieregeling: Subsidieregeling Musea en Kunstinfrastructuur Fryslâ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aak en samenstelling van de commissie</text:p>
            <text:section text:name="artikel_id1-3-2-2-2-2" text:style-name="artikel">
              <text:p text:style-name="artikel_kop_titel"><text:span text:style-name="artikel_kop_label">Artikel</text:span> <text:span text:style-name="artikel_kop_nr">2</text:span> Taak</text:p>
              <text:list text:style-name="id1-3-2-2-2-2-2">
                <text:list-item text:style-override="id1-3-2-2-2-2-2">
                  <text:number>1.</text:number>
                  <text:p text:style-name="al">De commissie adviseert gedeputeerde staten over de beoordeling en rangschikking van de aanvragen aan de hand van het vastgestelde toetsingskader voor de musea op basis van de subsidieregeling via een door gedeputeerde staten vastgesteld scoringsformulier. </text:p>
                </text:list-item>
                <text:list-item text:style-override="id1-3-2-2-2-2-3">
                  <text:number>2.</text:number>
                  <text:p text:style-name="al">De commissie kan gedeputeerde staten adviseren over de diversiteit in het totaal van de te honoreren aanvragen op basis van paragraaf 2 van de subsidieregeling.</text:p>
                </text:list-item>
                <text:list-item text:style-override="id1-3-2-2-2-2-4">
                  <text:number>3.</text:number>
                  <text:p text:style-name="al">De commissie houdt bij de advisering rekening met de omvang van iedere aanvrager. </text:p>
                </text:list-item>
                <text:list-item text:style-override="id1-3-2-2-2-2-5">
                  <text:number>4.</text:number>
                  <text:p text:style-name="al">De commissie kan de, door de provincie op basis van paragraaf 2 van de subsidieregeling, gesubsidieerde instellingen monitoren.</text:p>
                </text:list-item>
                <text:list-item text:style-override="id1-3-2-2-2-2-6">
                  <text:number>5.</text:number>
                  <text:p text:style-name="al">Monitoring gebeurt door onder andere:</text:p>
                  <text:list text:style-name="id1-3-2-2-2-2-6-3">
                    <text:list-item text:style-override="id1-3-2-2-2-2-6-3-1">
                      <text:number>a.</text:number>
                      <text:p text:style-name="al">Het bezoeken van activiteiten van instellingen; </text:p>
                    </text:list-item>
                    <text:list-item text:style-override="id1-3-2-2-2-2-6-3-2">
                      <text:number>b.</text:number>
                      <text:p text:style-name="al">Het voeren van gesprekken met de subsidiënten op basis van de subsidieregeling.</text:p>
                    </text:list-item>
                  </text:list>
                </text:list-item>
                <text:list-item text:style-override="id1-3-2-2-2-2-7">
                  <text:number>6.</text:number>
                  <text:p text:style-name="al">De commissie adviseert over de toepassing van de Governance Code Cultuur, Code Diversiteit en Inclusie en de Code Fair Practice bij de vaststelling van de subsidies.</text:p>
                </text:list-item>
                <text:list-item text:style-override="id1-3-2-2-2-2-8">
                  <text:number>7.</text:number>
                  <text:p text:style-name="al">De commissie adviseert al dan niet op verzoek van gedeputeerde staten over het museumbeleid in algemene zin. </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commissie bestaat uit ten minste drie en ten hoogste zeven leden. </text:p>
                </text:list-item>
                <text:list-item text:style-override="id1-3-2-2-2-3-3">
                  <text:number>2.</text:number>
                  <text:p text:style-name="al">De commissie bestaat uit leden met aantoonbare kennis en ervaring binnen de museumsector.  </text:p>
                </text:list-item>
              </text:list>
            </text:section>
            <text:section text:name="artikel_id1-3-2-2-2-4" text:style-name="artikel">
              <text:p text:style-name="artikel_kop_titel"><text:span text:style-name="artikel_kop_label">Artikel</text:span> <text:span text:style-name="artikel_kop_nr">4</text:span> Lidmaatschap commissie</text:p>
              <text:list text:style-name="id1-3-2-2-2-4-2">
                <text:list-item text:style-override="id1-3-2-2-2-4-2">
                  <text:number>1.</text:number>
                  <text:p text:style-name="al">Gedeputeerde staten benoemen, schorsen en ontslaan de voorzitter en de leden van de commissie.</text:p>
                </text:list-item>
                <text:list-item text:style-override="id1-3-2-2-2-4-3">
                  <text:number>2.</text:number>
                  <text:p text:style-name="al">Door een procedure van werving en selectie werven gedeputeerde staten leden en kunnen aspirant-leden hun kennis en ervaring kenbaar maken. </text:p>
                </text:list-item>
                <text:list-item text:style-override="id1-3-2-2-2-4-4">
                  <text:number>3.</text:number>
                  <text:p text:style-name="al">Tot lid van de commissie kunnen niet worden benoemd personen die: </text:p>
                  <text:list text:style-name="id1-3-2-2-2-4-4-3">
                    <text:list-item text:style-override="id1-3-2-2-2-4-4-3-1">
                      <text:number>a.</text:number>
                      <text:p text:style-name="al">een nauwe zakelijke of familierelatie of daarmee vergelijkbare relatie hebben of recentelijk hebben gehad, waaronder begrepen - maar niet beperkt tot - huwelijk, geregistreerd partnerschap, ongehuwd samenwonen en bloed- en aanverwantschap tot in de tweede graad met personen in de sectoren waarover zij moeten adviseren; </text:p>
                    </text:list-item>
                    <text:list-item text:style-override="id1-3-2-2-2-4-4-3-2">
                      <text:number>b.</text:number>
                      <text:p text:style-name="al">werknemer of bestuurder van de provincie Fryslân zijn. </text:p>
                    </text:list-item>
                  </text:list>
                </text:list-item>
                <text:list-item text:style-override="id1-3-2-2-2-4-5">
                  <text:number>4.</text:number>
                  <text:p text:style-name="al">De leden worden benoemd voor een door gedeputeerde staten vast te stellen termijn. De leden kunnen maximaal twee maal worden herbenoemd. </text:p>
                </text:list-item>
                <text:list-item text:style-override="id1-3-2-2-2-4-6">
                  <text:number>5.</text:number>
                  <text:p text:style-name="al">Het lidmaatschap van de commissie eindigt:</text:p>
                  <text:list text:style-name="id1-3-2-2-2-4-6-3">
                    <text:list-item text:style-override="id1-3-2-2-2-4-6-3-1">
                      <text:number>a.</text:number>
                      <text:p text:style-name="al">Met het intrekken van de subsidieregeling;</text:p>
                    </text:list-item>
                    <text:list-item text:style-override="id1-3-2-2-2-4-6-3-2">
                      <text:number>b.</text:number>
                      <text:p text:style-name="al">Op verzoek van het betrokken lid;</text:p>
                    </text:list-item>
                    <text:list-item text:style-override="id1-3-2-2-2-4-6-3-3">
                      <text:number>c.</text:number>
                      <text:p text:style-name="al">Met het verstrijken van de benoemingstermijn;</text:p>
                    </text:list-item>
                    <text:list-item text:style-override="id1-3-2-2-2-4-6-3-4">
                      <text:number>d.</text:number>
                      <text:p text:style-name="al">Met het overlijden van het betrokken lid;</text:p>
                    </text:list-item>
                    <text:list-item text:style-override="id1-3-2-2-2-4-6-3-5">
                      <text:number>e.</text:number>
                      <text:p text:style-name="al">Door een daartoe strekkend besluit van gedeputeerde staten. </text:p>
                    </text:list-item>
                  </text:list>
                </text:list-item>
                <text:list-item text:style-override="id1-3-2-2-2-4-7">
                  <text:number>6.</text:number>
                  <text:p text:style-name="al">De aftredende voorzitter en de aftredende leden van de commissie blijven hun functie voor zover mogelijk waarnemen totdat in de opvolging is voorzien. </text:p>
                </text:list-item>
              </text:list>
            </text:section>
            <text:section text:name="artikel_id1-3-2-2-2-5" text:style-name="artikel">
              <text:p text:style-name="artikel_kop_titel"><text:span text:style-name="artikel_kop_label">Artikel</text:span> <text:span text:style-name="artikel_kop_nr">5</text:span> Voorzitter</text:p>
              <text:p text:style-name="al">De voorzitter zorgt voor een goede voorbereiding van de vergadering. De voorzitter is belast met het leiden van de vergadering en het handhaven van de orde.</text:p>
            </text:section>
            <text:section text:name="artikel_id1-3-2-2-2-6" text:style-name="artikel">
              <text:p text:style-name="artikel_kop_titel"><text:span text:style-name="artikel_kop_label">Artikel</text:span> <text:span text:style-name="artikel_kop_nr">6</text:span> Secretaris</text:p>
              <text:list text:style-name="id1-3-2-2-2-6-2">
                <text:list-item text:style-override="id1-3-2-2-2-6-2">
                  <text:number>1.</text:number>
                  <text:p text:style-name="al">Ter ondersteuning van de commissie voorzien gedeputeerde staten in een ambtelijk secretaris van de commissie. De secretaris is niet tevens lid van de commissie. </text:p>
                </text:list-item>
                <text:list-item text:style-override="id1-3-2-2-2-6-3">
                  <text:number>2.</text:number>
                  <text:p text:style-name="al">De secretaris is aanwezig bij de vergaderingen.</text:p>
                </text:list-item>
                <text:list-item text:style-override="id1-3-2-2-2-6-4">
                  <text:number>3.</text:number>
                  <text:p text:style-name="al">De secretaris heeft in elk geval de volgende taken:</text:p>
                  <text:list text:style-name="id1-3-2-2-2-6-4-3">
                    <text:list-item text:style-override="id1-3-2-2-2-6-4-3-1">
                      <text:number>a.</text:number>
                      <text:p text:style-name="al">de administratieve voorbereiding van de vergadering;</text:p>
                    </text:list-item>
                    <text:list-item text:style-override="id1-3-2-2-2-6-4-3-2">
                      <text:number>b.</text:number>
                      <text:p text:style-name="al">het toezenden van de vergaderstukken;</text:p>
                    </text:list-item>
                    <text:list-item text:style-override="id1-3-2-2-2-6-4-3-3">
                      <text:number>c.</text:number>
                      <text:p text:style-name="al">het maken van het verslag van de vergadering;</text:p>
                    </text:list-item>
                    <text:list-item text:style-override="id1-3-2-2-2-6-4-3-4">
                      <text:number>d.</text:number>
                      <text:p text:style-name="al">het verwerken van de adviezen zodanig dat gedeputeerde staten over voldoende informatie beschikkingen om een besluit te kunnen nemen; </text:p>
                    </text:list-item>
                    <text:list-item text:style-override="id1-3-2-2-2-6-4-3-5">
                      <text:number>e.</text:number>
                      <text:p text:style-name="al">archivering van de vergaderstukken van de commissie binnen het archief van de provincie Fryslân.  </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en advisering</text:p>
            <text:section text:name="artikel_id1-3-2-2-3-2" text:style-name="artikel">
              <text:p text:style-name="artikel_kop_titel"><text:span text:style-name="artikel_kop_label">Artikel</text:span> <text:span text:style-name="artikel_kop_nr">7</text:span> Openbaarheid, oproep en agenda</text:p>
              <text:list text:style-name="id1-3-2-2-3-2-2">
                <text:list-item text:style-override="id1-3-2-2-3-2-2">
                  <text:number>1.</text:number>
                  <text:p text:style-name="al">De commissie vergadert zo vaak als de voorzitter van de adviescommissie dat nodig oordeelt, en komt gedurende de benoemingstermijn van de adviescommissie ten minste twee maal bijeen. </text:p>
                </text:list-item>
                <text:list-item text:style-override="id1-3-2-2-3-2-3">
                  <text:number>2.</text:number>
                  <text:p text:style-name="al">De commissie vergadert in beslotenheid en beraadslaagt en beslist achter gesloten deuren over het uit te brengen advies. </text:p>
                </text:list-item>
                <text:list-item text:style-override="id1-3-2-2-3-2-4">
                  <text:number>3.</text:number>
                  <text:p text:style-name="al">De secretaris belegt in overleg met de voorzitter de vergaderingen en roept de leden schriftelijk of langs elektronische weg ter vergadering op, onder vermelding van dag, tijdstip en plaats van vergaderen. </text:p>
                </text:list-item>
                <text:list-item text:style-override="id1-3-2-2-3-2-5">
                  <text:number>4.</text:number>
                  <text:p text:style-name="al">De secretaris draagt in overleg met de voorzitter er zorg voor dat, spoedeisende gevallen uitgezonderd, de stukken die betrekking hebben op de te behandelen onderwerpen ten minste zeven dagen voor de vergadering aan de leden worden gezonden. </text:p>
                </text:list-item>
              </text:list>
            </text:section>
            <text:section text:name="artikel_id1-3-2-2-3-3" text:style-name="artikel">
              <text:p text:style-name="artikel_kop_titel"><text:span text:style-name="artikel_kop_label">Artikel</text:span> <text:span text:style-name="artikel_kop_nr">8</text:span> Onpartijdigheid</text:p>
              <text:p text:style-name="al">De voorzitter en de leden van de commissie nemen niet deel aan de behandeling van een adviesaanvraag indien daarbij hun partijdigheid in het geding kan zijn. </text:p>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Om tot hun advies als bedoeld in artikel 2 lid 1 te komen kunnen één of meer leden van de commissie werkbezoeken afleggen.</text:p>
                </text:list-item>
                <text:list-item text:style-override="id1-3-2-2-3-4-3">
                  <text:number>2.</text:number>
                  <text:p text:style-name="al">De commissie beslist bij meerderheid van stemmen over het uit te brengen advies met daarin een voordracht. Indien bij een stemming de stemmen staken, beslist de stem van de voorzitter. Van een minderheidsstandpunt wordt bij het advies melding gemaakt, indien die minderheid dat verlangt. </text:p>
                </text:list-item>
                <text:list-item text:style-override="id1-3-2-2-3-4-4">
                  <text:number>3.</text:number>
                  <text:p text:style-name="al">Een advies van de commissie wordt alleen vastgesteld indien tenminste drie leden ter vergadering aanwezig zijn. De aanwezigheid blijkt uit de voor de aanvang van de vergadering getekende presentielijst.</text:p>
                </text:list-item>
                <text:list-item text:style-override="id1-3-2-2-3-4-5">
                  <text:number>4.</text:number>
                  <text:p text:style-name="al">De leden van de commissie adviseren onafhankelijk en zonder last of ruggenspraak. </text:p>
                </text:list-item>
                <text:list-item text:style-override="id1-3-2-2-3-4-6">
                  <text:number>5.</text:number>
                  <text:p text:style-name="al">Voor zover de commissie bij de uitoefening van haar taken de beschikking krijgt over gegevens waarvan zij het vertrouwelijke karakter kent of redelijkerwijs moet kennen, is zij verplicht tot geheimhouding van die gegevens, behalve voor zover openbaarmaking hiervan verplicht is op grond van een wettelijk voorschrift of voor de uitvoering van haar taken. </text:p>
                </text:list-item>
                <text:list-item text:style-override="id1-3-2-2-3-4-7">
                  <text:number>6.</text:number>
                  <text:p text:style-name="al">De commissie adviseert gedeputeerde staten binnen zes weken nadat zij de aanvragen heeft ontvangen. </text:p>
                </text:list-item>
                <text:list-item text:style-override="id1-3-2-2-3-4-8">
                  <text:number>7.</text:number>
                  <text:p text:style-name="al">Gedeputeerde staten doen over besluiten die zij naar aanleiding van de adviezen van de commissie nemen, zo spoedig mogelijk mededeling aan de commissie. Indien zij afwijken van de adviezen van de commissie, motiveren zij de afwijkin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Vergoeding</text:p>
              <text:p text:style-name="al">De voorzitter en de leden ontvangen een vergoeding voor hun werkzaamheden en reis- en verblijfkosten overeenkomstig het Rechtspositiebesluit decentrale politieke ambtsdragers en onkosten op basis van declaraties. </text:p>
            </text:section>
            <text:section text:name="artikel_id1-3-2-2-4-3" text:style-name="artikel">
              <text:p text:style-name="artikel_kop_titel"><text:span text:style-name="artikel_kop_label">Artikel</text:span> <text:span text:style-name="artikel_kop_nr">11</text:span> Nadere regels</text:p>
              <text:p text:style-name="al">Gedeputeerde staten kunnen, gehoord de commissie, nadere regels stellen betreffende de werkwijze van de commissie. </text:p>
            </text:section>
            <text:section text:name="artikel_id1-3-2-2-4-4" text:style-name="artikel">
              <text:p text:style-name="artikel_kop_titel"><text:span text:style-name="artikel_kop_label">Artikel</text:span> <text:span text:style-name="artikel_kop_nr">12</text:span> Uitleg reglement</text:p>
              <text:p text:style-name="al">In de gevallen waarin dit reglement niet voorziet of bij twijfel over de toepassing daarvan beslissen gedeputeerde staten op voorstel van de voorzitter van de commissie. </text:p>
            </text:section>
            <text:section text:name="artikel_id1-3-2-2-4-5" text:style-name="artikel">
              <text:p text:style-name="artikel_kop_titel"><text:span text:style-name="artikel_kop_label">Artikel</text:span> <text:span text:style-name="artikel_kop_nr">13</text:span> Inwerkingtreding</text:p>
              <text:p text:style-name="al">Dit reglement treedt inwerking met ingang van de dag na de datum van uitgifte van het Provinciaal Blad waarin zij wordt geplaatst. </text:p>
            </text:section>
            <text:section text:name="artikel_id1-3-2-2-4-6" text:style-name="artikel">
              <text:p text:style-name="artikel_kop_titel"><text:span text:style-name="artikel_kop_label">Artikel</text:span> <text:span text:style-name="artikel_kop_nr">14</text:span> Citeertitel</text:p>
              <text:p text:style-name="al">Dit reglement wordt aangehaald als Reglement adviescommissie Musea Fryslâ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9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lternative">Reglement adviescommissie Musea Fryslân</meta:user-defined>
    <dc:language>nl</dc:language>
    <meta:user-defined meta:name="OVERHEID.Provincie/DC.spatial">Fryslân</meta:user-defined>
    <meta:user-defined meta:name="DC.title">Besluit van Gedeputeerde Staten van de provincie Fryslân houdende regels omtrent advies van de adviescommissie over subsidieregeling musea (Reglement adviescommissie Musea Fryslân)</meta:user-defined>
    <meta:user-defined meta:name="DCTERMS.W3CDTF/DCTERMS.available">2020-02-17</meta:user-defined>
    <meta:user-defined meta:name="DCTERMS.W3CDTF/OVERHEIDop.jaargang">2020</meta:user-defined>
    <meta:user-defined meta:name="OVERHEIDop.publicationIssue">896</meta:user-defined>
    <meta:user-defined meta:name="OVERHEIDop.betreftRegeling">CVDR637297_1</meta:user-defined>
    <meta:user-defined meta:name="OVERHEIDop.PrbID/DC.identifier">prb-2020-896</meta:user-defined>
    <meta:user-defined meta:name="xs:date/OVERHEIDop.startdatum">2020-02-18</meta:user-defined>
    <meta:user-defined meta:name="OVERHEIDop.versieInformatie"/>
  </office:meta>
</office:document-meta>
</file>