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f intrekkingsbesluit voor intrekken oprichtingsvergunning, Bathpolderweg 10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bben besloten voor Groene Poort B.V., voor de locatie gelegen te Bathpolderweg 10 te Rilland een omgevingsvergunning ambtshalve in te trekken. Het betreft de omgevingsvergunning met kenmerk 10036275/Wm.09.012 d.d. 25 november 2010 en de omgevingsvergunning met kenmerk R 2010/177 d.d. 27 april 2011. De omgevingsvergunningen hebben betrekking op het oprichten en inwerking hebben van een inrichting voor anaeroob vergisten van organische afvalstoffen tot biogas, een digestaat nabehandelinsinstallatie, het produceren van bio-ethanol en een biogas opwaarderingsinstallatie. In het definitieve besluit zijn geen wijzigingen aangebracht ten opzichte van het ontwerp. </text:p>
            <text:p text:style-name="common-al"/>
            <text:p text:style-name="common-al">De omgevingsvergunning ligt ter inzage vanaf 3 december 2020 tot en met 13 januari 2021 bij de publieksbalie van de gemeente Terneuzen, Stadhuisplein 1 in Terneuzen van maandag tot en met vrijdag van 12.00 tot 16.30 uur en/of gedurende openingstijden in het gemeentehuis te Kruiningen.</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3 januari 2021 tegen de vergunning beroep instellen bij de afdeling bestuursrecht van de rechtbank Zeeland-West Brabant, locatie Breda, team bestuursrecht, Postbus 90006, 4800 PA Breda. De vergunningen treden op 14 januar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 de Mul, medewerker van RUD Zeeland, tel. +31 (0)6 5120 0219 of 0115-745100. De aanvraag staat geregistreerd onder nummer W-IOV200021/00252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21/00252821</meta:user-defined>
    <dc:language>nl</dc:language>
    <meta:user-defined meta:name="OVERHEID.EPSG28992/DC.spatial">72835.667 383230.833</meta:user-defined>
    <meta:user-defined meta:name="DC.title">Provincie Zeeland - Verlening Definitief intrekkingsbesluit voor intrekken oprichtingsvergunning, Bathpolderweg 10 in Rilland</meta:user-defined>
    <meta:user-defined meta:name="OVERHEID.PostcodeHuisnummer/OVERHEIDop.postcodeHuisnummer">4411RT 19</meta:user-defined>
    <meta:user-defined meta:name="OVERHEIDop.straatnaam">Bathpolderweg</meta:user-defined>
    <meta:user-defined meta:name="OVERHEIDop.woonplaats">Rilland</meta:user-defined>
    <meta:user-defined meta:name="DCTERMS.W3CDTF/DCTERMS.available">2020-12-02</meta:user-defined>
    <meta:user-defined meta:name="DCTERMS.W3CDTF/OVERHEIDop.jaargang">2020</meta:user-defined>
    <meta:user-defined meta:name="OVERHEIDop.publicationIssue">8954</meta:user-defined>
    <meta:user-defined meta:name="OVERHEIDop.PrbID/DC.identifier">prb-2020-8954</meta:user-defined>
    <meta:user-defined meta:name="OVERHEIDop.versieInformatie"/>
  </office:meta>
</office:document-meta>
</file>