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oole Tankstorage Minerals B.V. (999918642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2 juli 2020 van Koole Tankstorage Minerals B.V. een verzoek ontvangen zoals bedoeld in artikel 2.31 lid 2 sub b  van de Wet algemene bepalingen omgevingsrecht (Wabo) voor het intrekken van de vergunningvoorschriften 5.12.1, 5.12.2 en 5.12.3, behorende bij de omgevingsvergunning verleend op 11 juli 2018, met kenmerk 999950788_ 9999342651, voor de locatie Petroleumweg 56, Rotterdam-Vondelingenplaat. </text:p>
            <text:p text:style-name="common-al"/>
            <text:p text:style-name="common-al">Het betreft een inrichting voor de opslag van minerale olie en olieproducten van de PGS-klassen 1, 2, 3 en 4, alsmede plantaardige olie, oleochemicals en brandstofadditieven. Ook vindt verlading van deze producten plaats met (zee)schepen, tankwagens en spoorketelwagens en kan aanvoer plaatsvinden door middel van pijpleidingen afkomstig van buiten de inrichting.</text:p>
            <text:p text:style-name="common-al"/>
            <text:p text:style-name="common-al">Gedeputeerde Staten van Zuid-Holland maken bekend dat zij het voornemen hebben de vergunningvoorschriften 5.12.1, 5.12.2 en 5.12.3 in te trekken.</text:p>
            <text:p text:style-name="tussenkopcur">Inzage</text:p>
            <text:p text:style-name="common-al">U kunt de ontwerpbeschikking en overige van belang zijnde stukken tijdens kantooruren van </text:p>
            <text:p text:style-name="common-al">3 december 2020 tot en met 13 januari 2021 op de volgende plaatsen inzien:</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64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6425</meta:user-defined>
    <meta:user-defined meta:name="DCTERMS.abstract">Gedeputeerde Staten van Zuid-Holland maken bekend dat zij het voornemen hebben de vergunningvoorschriften 5.12.1, 5.12.2 en 5.12.3 in te trekken.</meta:user-defined>
    <dc:language>nl</dc:language>
    <meta:user-defined meta:name="OVERHEID.Gemeente/DC.spatial">Rotterdam</meta:user-defined>
    <meta:user-defined meta:name="OVERHEID.Provincie/DC.spatial">Zuid-Holland</meta:user-defined>
    <meta:user-defined meta:name="OVERHEID.EPSG28992/DC.spatial">83949.985 433770.463</meta:user-defined>
    <meta:user-defined meta:name="DC.title">Kennisgeving ontwerpbeschikking Koole Tankstorage Minerals B.V. (9999186425)</meta:user-defined>
    <meta:user-defined meta:name="OVERHEID.PostcodeHuisnummer/OVERHEIDop.postcodeHuisnummer">3196KD 50</meta:user-defined>
    <meta:user-defined meta:name="OVERHEIDop.straatnaam">Petroleumweg</meta:user-defined>
    <meta:user-defined meta:name="OVERHEIDop.woonplaats">Vondelingenplaat Rotterdam</meta:user-defined>
    <meta:user-defined meta:name="DCTERMS.W3CDTF/DCTERMS.available">2020-12-02</meta:user-defined>
    <meta:user-defined meta:name="OVERHEIDop.externeBijlage">Verzoek tot intrekken voorschriften |exb-2020-65124</meta:user-defined>
    <meta:user-defined meta:name="OVERHEIDop.externeBijlage">Brandveiligheidsfilosofie_R1.0|exb-2020-65125</meta:user-defined>
    <meta:user-defined meta:name="OVERHEIDop.externeBijlage">Memo advies gasdetectiesystemen KTM|exb-2020-65126</meta:user-defined>
    <meta:user-defined meta:name="DCTERMS.W3CDTF/OVERHEIDop.jaargang">2020</meta:user-defined>
    <meta:user-defined meta:name="OVERHEIDop.publicationIssue">8951</meta:user-defined>
    <meta:user-defined meta:name="OVERHEIDop.PrbID/DC.identifier">prb-2020-8951</meta:user-defined>
    <meta:user-defined meta:name="OVERHEIDop.versieInformatie"/>
  </office:meta>
</office:document-meta>
</file>