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oole Tankstorage Minerals B.V. (999919551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2 oktober 2020 van Antea Nederland B.V., namens Koole Tankstorage Minerals een aanvraag ontvangen voor het wijzigen van de voorschriften van een omgevingsvergunning, onderdeel milieu voor de inrichting aan de Petroleumweg 56, 3196 KD Rotterdam-Botlek.</text:p>
            <text:p text:style-name="common-al"/>
            <text:p text:style-name="common-al">Het betreft een inrichting voor de opslag van minerale olie en olieproducten van de PGS-klassen 1, 2, 3 en 4, alsmede plantaardige olie, oleochemicals en brandstofadditieven. Ook vindt verlading van deze producten plaats met (zee)schepen, tankwagens en spoorketelwagens en kan aanvoer plaatsvinden door middel van pijpleidingen afkomstig van buiten de inrichting.</text:p>
            <text:p text:style-name="common-al"/>
            <text:p text:style-name="common-al">Gedeputeerde Staten van Zuid-Holland hebben het voornemen de voorschriften van de omgevingsvergunning van </text:p>
            <text:p text:style-name="common-al">11 juli 2018, met kenmerk 999950788_ 9999342651 te wijzigen op grond van artikel 2.31 van de Wet algemene bepalingen omgevingsrecht (Wabo).</text:p>
            <text:p text:style-name="common-al"/>
            <text:p text:style-name="tussenkopcur">Inzage</text:p>
            <text:p text:style-name="common-al">U kunt de ontwerpbeschikking en overige van belang zijnde stukken tijdens kantooruren van 3 december 2020 tot en met 13 januari 2021 op de volgende plaatsen inzien:</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55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5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5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5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5518</meta:user-defined>
    <meta:user-defined meta:name="DCTERMS.abstract">Gedeputeerde Staten van Zuid-Holland hebben het voornemen de voorschriften van de omgevingsvergunning van 11 juli 2018, met kenmerk 999950788_ 9999342651 te wijzigen op grond van artikel 2.31 van de Wet algemene bepalingen omgevingsrecht (Wabo).</meta:user-defined>
    <dc:language>nl</dc:language>
    <meta:user-defined meta:name="OVERHEID.Gemeente/DC.spatial">Rotterdam</meta:user-defined>
    <meta:user-defined meta:name="OVERHEID.Provincie/DC.spatial">Zuid-Holland</meta:user-defined>
    <meta:user-defined meta:name="OVERHEID.EPSG28992/DC.spatial">83949.985 433770.463</meta:user-defined>
    <meta:user-defined meta:name="DC.title">Kennisgeving ontwerpbeschikking Koole Tankstorage Minerals B.V. (9999195518)</meta:user-defined>
    <meta:user-defined meta:name="OVERHEID.PostcodeHuisnummer/OVERHEIDop.postcodeHuisnummer">3196KD 50</meta:user-defined>
    <meta:user-defined meta:name="OVERHEIDop.straatnaam">Petroleumweg</meta:user-defined>
    <meta:user-defined meta:name="OVERHEIDop.woonplaats">Vondelingenplaat Rotterdam</meta:user-defined>
    <meta:user-defined meta:name="DCTERMS.W3CDTF/DCTERMS.available">2020-12-02</meta:user-defined>
    <meta:user-defined meta:name="DCTERMS.W3CDTF/OVERHEIDop.jaargang">2020</meta:user-defined>
    <meta:user-defined meta:name="OVERHEIDop.publicationIssue">8950</meta:user-defined>
    <meta:user-defined meta:name="OVERHEIDop.PrbID/DC.identifier">prb-2020-8950</meta:user-defined>
    <meta:user-defined meta:name="OVERHEIDop.versieInformatie"/>
  </office:meta>
</office:document-meta>
</file>