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poorbaan Leiden-Haarlem (Noordelijke Randweg)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Heijmans Infra B.V. Bodem, namens Railinfratrust B.V. Het betreft een melding voor de locatie Spoorbaan Leiden-Haarlem (Noordelijke Randweg) te Voorhout, kadastraal bekend Voorhout, sectie A, nummer 5185 (ged.). De locatie is geregistreerd onder de locatiecode AA1525010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0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017848</meta:user-defined>
    <meta:user-defined meta:name="DCTERMS.abstract">Het betreft een melding voor de locatie Spoorbaan Leiden-Haarlem (Noordelijke Randweg) te Voorhout, kadastraal bekend Voorhout, sectie A, nummer 5185 (ged.). De locatie is geregistreerd onder de locatiecode AA152501045.</meta:user-defined>
    <dc:language>nl</dc:language>
    <meta:user-defined meta:name="OVERHEID.EPSG28992/DC.spatial">93247.124 472068.514</meta:user-defined>
    <meta:user-defined meta:name="DC.title">Melding Besluit Uniforme Saneringen – Spoorbaan Leiden-Haarlem (Noordelijke Randweg) te Voorhout</meta:user-defined>
    <meta:user-defined meta:name="OVERHEID.PostcodeHuisnummer/OVERHEIDop.postcodeHuisnummer">2215ZD 74</meta:user-defined>
    <meta:user-defined meta:name="OVERHEIDop.straatnaam">Calla</meta:user-defined>
    <meta:user-defined meta:name="OVERHEIDop.woonplaats">Voorhout</meta:user-defined>
    <meta:user-defined meta:name="DCTERMS.W3CDTF/DCTERMS.available">2020-02-19</meta:user-defined>
    <meta:user-defined meta:name="DCTERMS.W3CDTF/OVERHEIDop.jaargang">2020</meta:user-defined>
    <meta:user-defined meta:name="OVERHEIDop.publicationIssue">895</meta:user-defined>
    <meta:user-defined meta:name="OVERHEIDop.PrbID/DC.identifier">prb-2020-895</meta:user-defined>
    <meta:user-defined meta:name="OVERHEIDop.versieInformatie"/>
  </office:meta>
</office:document-meta>
</file>