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ssa, voornemen ontheffing, Afvalzorg Deponie B.V., Stortplaats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1voor het storten van maximaal 1500 ton zinkfractie uit de kunststofrecycling afkomstig van Renewi Nederland B.V. locatie Stadskanaal te Stadskanaal, met Euralcode 19 12 04 en vallend onder categorie 40 uit artikel 1 van het Bssa. </text:p>
            <text:p text:style-name="common-al">Aanvrager: Afvalzorg Deponie B.V., Stortplaats Wieringermeer </text:p>
            <text:p text:style-name="common-al">Zaaknummer: 9957248 </text:p>
            <text:p text:style-name="common-al">
            <text:span text:style-name="nadrukvet">Inzage</text:span>
          </text:p>
            <text:p text:style-name="common-al">De concept-ontheffing ligt met ingang van de dag na publicatie gedurende twee weken digitaal ter inzage op <text:a xlink:href="https://loket.odnzkg.nl " xlink:type="simple">loket.odnzkg.nl</text:a> onder bekendmakingen.</text:p>
            <text:p text:style-name="common-al">
            <text:span text:style-name="nadrukvet">Zienswijzen</text:span>
          </text:p>
            <text:p text:style-name="common-al">Binnen de inzagetermijn kan een belanghebbende zienswijzen over het concept-besluit inzake de ontheff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loket.odnzkg.nl/formulier/contactformulier/" xlink:type="simple">dit webformulier</text:a>. Er wordt dan contact met u opgenomen. </text:p>
            <text:p text:style-name="last-al">Tegen de uiteindelijke beschikking kan bezwaar worden ingediend als men belanghebbende is bij di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479 531342</meta:user-defined>
    <meta:user-defined meta:name="DC.title">Bssa, voornemen ontheffing, Afvalzorg Deponie B.V., Stortplaats Wieringermeer</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12-02</meta:user-defined>
    <meta:user-defined meta:name="DCTERMS.W3CDTF/OVERHEIDop.jaargang">2020</meta:user-defined>
    <meta:user-defined meta:name="OVERHEIDop.publicationIssue">8948</meta:user-defined>
    <meta:user-defined meta:name="OVERHEIDop.PrbID/DC.identifier">prb-2020-8948</meta:user-defined>
    <meta:user-defined meta:name="OVERHEIDop.versieInformatie"/>
  </office:meta>
</office:document-meta>
</file>