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Evos Amsterdam B.V., Westpoortweg 480, Amsterdam, vergroten butaandoorz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omgevingsvergunning (aspect milieu) voor het wijzigen van de inrichting van Evos Amsterdam B.V. gelegen aan de Westpoortweg 480 te Amsterdam. De wijziging betreft het vergroten van de butaandoorzet per schip. </text:p>
            <text:p text:style-name="common-al">Zaaknummer: 9638548</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1017.15 492129.055</meta:user-defined>
    <meta:user-defined meta:name="DC.title">Wabo, uitgebreide procedure, vergunning verleend, Evos Amsterdam B.V., Westpoortweg 480, Amsterdam, vergroten butaandoorzet</meta:user-defined>
    <meta:user-defined meta:name="OVERHEID.PostcodeHuisnummer/OVERHEIDop.postcodeHuisnummer">1047HB 480</meta:user-defined>
    <meta:user-defined meta:name="OVERHEIDop.straatnaam">Westpoortweg</meta:user-defined>
    <meta:user-defined meta:name="OVERHEIDop.woonplaats">Amsterdam</meta:user-defined>
    <meta:user-defined meta:name="DCTERMS.W3CDTF/DCTERMS.available">2020-12-02</meta:user-defined>
    <meta:user-defined meta:name="DCTERMS.W3CDTF/OVERHEIDop.jaargang">2020</meta:user-defined>
    <meta:user-defined meta:name="OVERHEIDop.publicationIssue">8943</meta:user-defined>
    <meta:user-defined meta:name="OVERHEIDop.PrbID/DC.identifier">prb-2020-8943</meta:user-defined>
    <meta:user-defined meta:name="OVERHEIDop.versieInformatie"/>
  </office:meta>
</office:document-meta>
</file>