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provincie Fryslân van 24 november 2020 tot wijziging van de Subsidieregeling gedragsbeïnvloeding verkeersveiligheid Fryslân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overwegende dat het wenselijk is om uitvoering te geven aan het Meerjaren Uitvoeringsprogramma Verkeersveiligheid 2021 – 2025; </text:p>
            <text:p text:style-name="al"/>
            <text:p text:style-name="al"/>
            <text:p text:style-name="al">besluiten vast te stellen:</text:p>
            <text:p text:style-name="al"/>
            <text:p text:style-name="al">De wijziging van de Subsidieregeling gedragsbeïnvloeding verkeersveiligheid 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gedragsbeïnvloeding verkeersveiligheid Fryslân wordt als volgt gewijzigd:</text:p>
            <text:p text:style-name="al"/>
            <text:p text:style-name="al">
            <text:span text:style-name="nadrukvet">A.</text:span>
          </text:p>
            <text:p text:style-name="al">Artikel 2.1.5, komt te luiden als volgt:</text:p>
            <text:p text:style-name="al"/>
            <text:p text:style-name="al">
            <text:span text:style-name="nadrukvet">Artikel 2.1.5 Aanvraagperiode </text:span>
          </text:p>
            <text:list text:style-name="id1-3-2-2-1-8">
              <text:list-item text:style-override="id1-3-2-2-1-8-1">
                <text:number>1.</text:number>
                <text:p text:style-name="al">Een aanvraag voor subsidie voor een subsidiabele activiteit als omschreven in artikel 2.1.2, onderdeel a, kan worden ingediend in de periode vanaf 1 december in het kalenderjaar dat voorafgaat aan het kalenderjaar waarin de te subsidiëren activiteit van start gaat, tot uiterlijk 31 oktober in het desbetreffende kalenderjaar waarin de voornoemde activiteit, na indiening van de aanvraag, van start gaat.</text:p>
              </text:list-item>
              <text:list-item text:style-override="id1-3-2-2-1-8-2">
                <text:number>2.</text:number>
                <text:p text:style-name="al">Een aanvraag voor subsidie voor een subsidiabele activiteit als omschreven in artikel 2.1.2, onderdeel b, kan worden ingediend vanaf 1 december in het kalenderjaar dat voorafgaat aan het kalenderjaar waarin de te subsidiëren activiteit van start gaat, tot uiterlijk 31 oktober in het desbetreffende kalenderjaar waarin de voornoemde activiteit, na indiening van de aanvraag, van start gaat.</text:p>
              </text:list-item>
            </text:list>
          </text:section>
          <text:section text:name="artikel_id1-3-2-2-2" text:style-name="artikel">
            <text:p text:style-name="artikel_kop_titel"><text:span text:style-name="artikel_kop_label">Artikel</text:span> <text:span text:style-name="artikel_kop_nr"/> II.</text:p>
            <text:p text:style-name="al">Deze regeling wordt bekendgemaakt in het Provinciaal Blad en treedt in werking met ingang van 1 december 2020. Voor zover bekendmaking van deze regeling na 30 november 2020 plaatsvindt, werkt zij terug tot en met 1 december 2020. </text:p>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24 november 2020.</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94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4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4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lgemene subsidieverordening provincie Fryslân 2013, art. 1.3, vierde lid.</meta:user-defined>
    <meta:user-defined meta:name="OVERHEIDop.referentienummer">GS001078</meta:user-defined>
    <meta:user-defined meta:name="DCTERMS.alternative">Subsidieregeling gedragsbeïnvloeding verkeersveiligheid Fryslân</meta:user-defined>
    <dc:language>nl</dc:language>
    <meta:user-defined meta:name="OVERHEID.Provincie/DC.spatial">Fryslân</meta:user-defined>
    <meta:user-defined meta:name="DC.title">Besluit van Gedeputeerde Staten van de provincie Fryslân houdende regels omtrent subsidie gedragsbeïnvloeding verkeersveiligheid (Subsidieregeling gedragsbeïnvloeding verkeersveiligheid Fryslân)</meta:user-defined>
    <meta:user-defined meta:name="DCTERMS.W3CDTF/DCTERMS.available">2020-12-02</meta:user-defined>
    <meta:user-defined meta:name="DCTERMS.W3CDTF/OVERHEIDop.jaargang">2020</meta:user-defined>
    <meta:user-defined meta:name="OVERHEIDop.publicationIssue">8940</meta:user-defined>
    <meta:user-defined meta:name="OVERHEIDop.betreftRegeling">CVDR394005_3</meta:user-defined>
    <meta:user-defined meta:name="xs:date/OVERHEIDop.startdatum">2020-12-03</meta:user-defined>
    <meta:user-defined meta:name="OVERHEIDop.PrbID/DC.identifier">prb-2020-8940</meta:user-defined>
    <meta:user-defined meta:name="OVERHEIDop.versieInformatie"/>
  </office:meta>
</office:document-meta>
</file>