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het openstellen van de Subsidieregeling gedragsbeïnvloeding verkeersveiligheid Fryslân 2020 (Openstellingsbesluit subsidieregeling gedragsbeïnvloeding verkeersveiligheid Fryslâ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2.1.5 en 2.2.4 van de <text:span text:style-name="nadrukvet">Subsidieregeling gedragsbeïnvloeding verkeersveiligheid Fryslân 2020</text:span>, hierna te noemen de Subsidieregeling; </text:p>
            <text:p text:style-name="al"/>
            <text:p text:style-name="al">overwegende dat het wenselijk is om uitvoering te geven aan het Meerjaren Uitvoeringsprogramma Verkeersveiligheid 2021 – 2025 en het Uitvoeringsprogramma Verkeer en Vervoer, waarvan het basisdeel en de begroting van de jaarlijkse ROF-Werkplannen integraal onderdeel uitmaken;</text:p>
            <text:p text:style-name="al"/>
            <text:p text:style-name="al">BESLUITEN </text:p>
            <text:p text:style-name="al"/>
            <text:p text:style-name="al">het Openstellingsbesluit <text:span text:style-name="nadrukvet">Subsidieregeling gedragsbeïnvloeding verkeersveiligheid Fryslân 2020</text:span>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voor de in artikel 2.1.2, onderdeel a van de Subsidieregeling bedoelde activiteit, zijnde het indienen van een jaarwerkplan met één of meer projecten die overeenstemmen met het Werkplan ROF, kunnen worden ingediend in de periode vanaf 1 december 2020 tot en met 31 oktober 2021.</text:p>
              </text:list-item>
              <text:list-item text:style-override="id1-3-2-2-1-3">
                <text:number>2.</text:number>
                <text:p text:style-name="al">Aanvragen voor de in artikel 2.1.2, onderdeel b van de Subsidieregeling bedoelde activiteit, zijnde aparte projecten die overeenstemmen met het Werkplan ROF, kunnen worden ingediend in de periode vanaf 1 december 2020 tot en met 31 oktober 2021. </text:p>
              </text:list-item>
              <text:list-item text:style-override="id1-3-2-2-1-4">
                <text:number>3.</text:number>
                <text:p text:style-name="al">Aanvragen voor de in artikel 2.2.2 van de Subsidieregeling bedoelde activiteit, zijnde het opstellen en uitvoeren van een gemeentelijk verkeersveiligheidsplan, kunnen worden ingediend in de periode vanaf 1 december 2020 tot en met 31 decembe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list text:style-name="id1-3-2-2-2-2">
              <text:list-item text:style-override="id1-3-2-2-2-2">
                <text:number>1.</text:number>
                <text:p text:style-name="al">Het subsidieplafond voor de in artikel 1, eerste of tweede lid van dit openstellingsbesluit genoemde activiteit bedraagt € 1.500.000,--.</text:p>
              </text:list-item>
              <text:list-item text:style-override="id1-3-2-2-2-3">
                <text:number>2.</text:number>
                <text:p text:style-name="al">Het subsidieplafond voor de in artikel 1, derde lid van dit openstellingsbesluit genoemde activiteit bedraagt € 700.000,-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list text:style-name="id1-3-2-2-3-2">
              <text:list-item text:style-override="id1-3-2-2-3-2">
                <text:number>1.</text:number>
                <text:p text:style-name="al">De verdeling van de middelen voor de activiteiten, zoals bepaald in artikel 1, eerste en tweede lid van dit openstellingsbesluit vindt plaats overeenkomstig het bepaalde in artikel 2.1.11 van de Subsidieregeling.</text:p>
              </text:list-item>
              <text:list-item text:style-override="id1-3-2-2-3-3">
                <text:number>2.</text:number>
                <text:p text:style-name="al">De verdeling van de middelen voor de activiteit zoals bepaald in artikel 1, derde lid van dit openstellingsbesluit vindt plaats overeenkomstig het bepaalde in artikel 2.2.8 van de Subsidieregel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p text:style-name="al">Dit openstellingsbesluit wordt aangehaald <text:span text:style-name="nadrukvet">als Openstellingsbesluit subsidieregeling gedragsbeïnvloeding verkeersveiligheid Fryslân 2020</text:span> en treedt in werking met ingang van 1 december 2020. Voor zover bekendmaking van dit openstellingsbesluit na 30 november 2020 plaatsvindt, werkt zij terug tot en met 1 december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4 november 2020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3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https://decentrale.regelgeving.overheid.nl/cvdr/xhtmloutput/Actueel/Frysl%C3%A2n/CVDR394005.html</meta:user-defined>
    <meta:user-defined meta:name="OVERHEIDop.referentienummer">GS001078</meta:user-defined>
    <meta:user-defined meta:name="DCTERMS.alternative">Openstellingsbesluit subsidieregeling gedragsbeïnvloeding verkeersveiligheid Fryslân 2020 </meta:user-defined>
    <dc:language>nl</dc:language>
    <meta:user-defined meta:name="OVERHEID.Provincie/DC.spatial">Fryslân</meta:user-defined>
    <meta:user-defined meta:name="DC.title">Besluit van Gedeputeerde Staten van de provincie Fryslân houdende regels omtrent het openstellen van de Subsidieregeling gedragsbeïnvloeding verkeersveiligheid Fryslân 2020 (Openstellingsbesluit subsidieregeling gedragsbeïnvloeding verkeersveiligheid Fryslân 2020)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39</meta:user-defined>
    <meta:user-defined meta:name="OVERHEIDop.betreftRegeling">CVDR647023_1</meta:user-defined>
    <meta:user-defined meta:name="OVERHEIDop.PrbID/DC.identifier">prb-2020-8939</meta:user-defined>
    <meta:user-defined meta:name="xs:date/OVERHEIDop.startdatum">2020-12-02</meta:user-defined>
    <meta:user-defined meta:name="OVERHEIDop.versieInformatie"/>
  </office:meta>
</office:document-meta>
</file>