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24 november 2020 tot wijziging van de Beleidsregel natuurbescherming Noord-Brabant in verband met de instelling van een RSRS (Twaalfde wijzig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van de Algemene wet bestuursrecht en de artikelen 2.2 en 2.7 van de Wet natuurbescherming;</text:p>
            <text:p text:style-name="al"/>
            <text:p text:style-name="al">Overwegende dat Gedeputeerde Staten op 8 oktober 2019 hebben besloten beleidsregels over intern en extern salderen op te nemen in de Beleidsregel natuurbescherming Noord-Brabant;</text:p>
            <text:p text:style-name="al"/>
            <text:p text:style-name="al">Overwegende dat het wenselijk is de Beleidsregel natuurbescherming Noord-Brabant te wijzigen in verband met de instelling van een regionaal stikstofregistratiesysteem;</text:p>
            <text:p text:style-name="al"/>
            <text:p text:style-name="al">
            <text:span text:style-name="nadrukvet">Besluiten vast te stellen de volgende beleidsregel:</text:span>
          </text:p>
            <text:p text:style-name="al"/>
            <text:p text:style-name="al">
            <text:span text:style-name="nadrukvet">Artikel I Wijziging Beleidsregel natuurbescherming Noord-Brabant</text:span>
          </text:p>
            <text:p text:style-name="al"/>
            <text:p text:style-name="al">De Beleidsregel natuurbescherming Noord-Brabant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text:p>
            <text:p text:style-name="al"/>
            <text:p text:style-name="al">Artikel 2.1 wordt als volgt gewijzigd:</text:p>
            <text:list text:style-name="id1-3-2-2-1-5">
              <text:list-item text:style-override="id1-3-2-2-1-5-1">
                <text:number>1.</text:number>
                <text:p text:style-name="al">Onder verlettering van de onderdelen j tot en met q tot k tot en met r wordt een onderdeel ingevoegd, luidende:</text:p>
                <text:list text:style-name="id1-3-2-2-1-5-1-3">
                  <text:list-item text:style-override="id1-3-2-2-1-5-1-3-1">
                    <text:number>j.</text:number>
                    <text:p text:style-name="al">RSRS: regionaal stikstofregistratiesysteem waarin Gedeputeerde Staten depositieruimte kunnen vastleggen die vrijgemaakt is uit mitigerende maatregelen dan wel vrijvalt tijdens extern salderen en ten behoeve van saldering kan worden gebruikt bij het verlenen van natuurvergunningen;.</text:p>
                  </text:list-item>
                </text:list>
              </text:list-item>
              <text:list-item text:style-override="id1-3-2-2-1-5-2">
                <text:number>2.</text:number>
                <text:p text:style-name="al">Onderdeel n (nieuw) komt te luiden:</text:p>
                <text:list text:style-name="id1-3-2-2-1-5-2-3">
                  <text:list-item text:style-override="id1-3-2-2-1-5-2-3-1">
                    <text:number>n.</text:number>
                    <text:p text:style-name="al">SSRS: stikstofregistratiesysteem als bedoeld in paragraaf 2.1.2 van de Regeling natuurbescherming;.</text:p>
                  </text:list-item>
                </text:list>
              </text:list-item>
              <text:list-item text:style-override="id1-3-2-2-1-5-3">
                <text:number>3.</text:number>
                <text:p text:style-name="al">In onderdeel h wordt “sub n” telkens vervangen door “sub o”. </text:p>
              </text:list-item>
            </text:list>
            <text:p text:style-name="al">B. </text:p>
            <text:p text:style-name="al"/>
            <text:p text:style-name="al">In artikel 2.6, achtste lid, wordt “artikel 2.1, sub n” telkens vervangen door “artikel 2.1, onderdeel o”.</text:p>
            <text:p text:style-name="al"/>
            <text:p text:style-name="al">C. </text:p>
            <text:p text:style-name="al"/>
            <text:p text:style-name="al">In artikel 2.10 wordt ‘stikstofregistratiesysteem’ steeds vervangen door ‘SSRS’.</text:p>
            <text:p text:style-name="al"/>
            <text:p text:style-name="al">D. </text:p>
            <text:p text:style-name="al"/>
            <text:p text:style-name="al">Na artikel 2.10 wordt een artikel ingevoegd, luidende:</text:p>
            <text:p text:style-name="al"/>
            <text:p text:style-name="al">
            <text:span text:style-name="nadrukvet">Artikel 2.10a RSRS </text:span>
          </text:p>
            <text:list text:style-name="id1-3-2-2-1-19">
              <text:list-item text:style-override="id1-3-2-2-1-19-1">
                <text:number>1.</text:number>
                <text:p text:style-name="al">Gedeputeerde Staten dragen zorg voor de inrichting van het RSRS.</text:p>
              </text:list-item>
              <text:list-item text:style-override="id1-3-2-2-1-19-2">
                <text:number>2.</text:number>
                <text:p text:style-name="al">Het RSRS wordt onderhouden en beheerd onder verantwoordelijkheid van Gedeputeerde Staten.</text:p>
              </text:list-item>
            </text:list>
          </text:section>
          <text:section text:name="artikel_id1-3-2-2-2" text:style-name="artikel">
            <text:p text:style-name="artikel_kop_titel"><text:span text:style-name="artikel_kop_label">Artikel</text:span> <text:span text:style-name="artikel_kop_nr"/> II Inwerkingtreding</text:p>
            <text:p text:style-name="al">Deze beleidsregel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24 november 2020</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Twaalfde wijziging Beleidsregel natuurbescherming Noord-Brabant</text:p>
          <text:p text:style-name="al">
          <text:span text:style-name="nadrukvet">Algemeen</text:span>
        </text:p>
          <text:p text:style-name="al">Met deze wijzigingsregeling leggen Gedeputeerde Staten in de Beleidsregel natuurbescherming Noord-Brabant de basis voor het regionaal stikstofregistratiesysteem (RSRS), zoals ingesteld bij besluit van Gedeputeerde Staten van Noord-Brabant van 24 november 2020. Het instellen van het RSRS is namelijk nodig om te borgen dat stikstofdepositieruimte kan worden vastgelegd om later weer uit te geven in natuurvergunningen. Om die reden wordt alleen stikstofdepositieruimte in het RSRS vastgelegd die is vrijgemaakt of vrijgevallen ná instelling van het RSRS.</text:p>
          <text:p text:style-name="al"/>
          <text:p text:style-name="al">Bij extern salderen valt altijd ruimte vrij, omdat saldogever en saldo-ontvanger zich niet op exact dezelfde locatie bevinden ten opzichte van stikstofgevoelige Natura 2000-gebieden. Deze vrijvallende ruimte wordt vastgelegd in het RSRS en kan worden ingezet om in de nabije toekomst nieuwe ontwikkelingen mogelijk te maken door vergunningverlening. Depositiedaling wordt met name bereikt door generieke bronmaatregelen (zie onder meer de Kamerbrief van 24 april 2020, kenmerk BPZ 20120075).</text:p>
          <text:p text:style-name="al"/>
          <text:p text:style-name="al">
          <text:span text:style-name="nadrukvet">Artikelsgewijze toelichting</text:span>
        </text:p>
          <text:p text:style-name="al"/>
          <text:p text:style-name="al">
          <text:span text:style-name="nadrukvet">Artikel I Wijziging Beleidsregel natuurbescherming Noord-Brabant</text:span>
        </text:p>
          <text:p text:style-name="al"/>
          <text:p text:style-name="al">
          <text:span text:style-name="nadrukvet">Onderdeel A (artikel 2.1, onderdelen j en n (nieuw)) </text:span>
        </text:p>
          <text:p text:style-name="al"/>
          <text:p text:style-name="al">Het RSRS is een depositiebank met als functie het salderen met stikstofruimte mogelijk te maken. In het regionaal stikstofregistratiesysteem kunnen Gedeputeerde Staten zowel vrijgemaakte als vrijgevallen ruimte opnemen:</text:p>
          <text:list text:style-name="id1-3-2-4-14">
            <text:list-item text:style-override="id1-3-2-4-14-1">
              <text:number>a.</text:number>
              <text:p text:style-name="al">Vrijgemaakte ruimte is de ruimte afkomstig uit mitigerende maatregelen, bijvoorbeeld een bedrijf dat in het kader van de gebiedsgerichte aanpak door de provincie wordt opgekocht of waarvan de emissie wordt gereduceerd (en waarvan duidelijk is dat dit bedrijf niet bij hoeft te dragen aan de reductiedoelstelling). Deze ruimte kan worden gebruikt voor het mogelijk maken van maatschappelijke en economische ontwikkelingen.</text:p>
            </text:list-item>
            <text:list-item text:style-override="id1-3-2-4-14-2">
              <text:number>b.</text:number>
              <text:p text:style-name="al">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p>
            </text:list-item>
          </text:list>
          <text:p text:style-name="al">
          <text:span text:style-name="nadrukvet">Onderdeel D (artikel 2.10a (nieuw)) </text:span>
        </text:p>
          <text:p text:style-name="al"/>
          <text:p text:style-name="al">In dit artikel is vastgelegd dat Gedeputeerde Staten het RSRS inrichten, onderhouden en beheren of dit onder haar verantwoordelijkheid laten do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 </text:p>
          <text:p text:style-name="al"/>
          <text:p text:style-name="al">Gedeputeerde Staten van Noord-Brabant,</text:p>
          <text:p text:style-name="al"/>
          <text:p text:style-name="al">de voorzitter, </text:p>
          <text:p text:style-name="al">mr. I.R. Adema </text:p>
          <text:p text:style-name="al"/>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4:81, eerste lid, van de Algemene wet bestuursrecht]|[1.0:c:BWBR0005537&amp;artikel=4%3A81&amp;lid=1&amp;g=2020-07-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TERMS.alternative">Beleidsregel natuurbescherming Noord-Brabant</meta:user-defined>
    <dc:language>nl</dc:language>
    <meta:user-defined meta:name="OVERHEID.Provincie/DC.spatial">Noord-Brabant</meta:user-defined>
    <meta:user-defined meta:name="DC.title">Beleidsregel van Gedeputeerde Staten van de provincie Noord-Brabant houdende regels omtrent de bescherming van de natuur (Beleidsregel natuurbescherming Noord-Brabant)</meta:user-defined>
    <meta:user-defined meta:name="DCTERMS.W3CDTF/DCTERMS.available">2020-12-02</meta:user-defined>
    <meta:user-defined meta:name="DCTERMS.W3CDTF/OVERHEIDop.jaargang">2020</meta:user-defined>
    <meta:user-defined meta:name="OVERHEIDop.publicationIssue">8938</meta:user-defined>
    <meta:user-defined meta:name="OVERHEIDop.betreftRegeling">CVDR600919_14</meta:user-defined>
    <meta:user-defined meta:name="xs:date/OVERHEIDop.startdatum">2020-12-03</meta:user-defined>
    <meta:user-defined meta:name="OVERHEIDop.PrbID/DC.identifier">prb-2020-8938</meta:user-defined>
    <meta:user-defined meta:name="OVERHEIDop.versieInformatie"/>
  </office:meta>
</office:document-meta>
</file>