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Subsidie loket leefbaarheid Nationaal Programma Groningen - subsidieplaf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4 november 2020, nr. A.10, afdeling PPM, dossiernummer K19342 het volgende besluit hebben genomen:</text:p>
            <text:p text:style-name="al"/>
            <text:p text:style-name="al"/>
            <text:p text:style-name="al">Gedeputeerde Staten van de provincie Groningen:</text:p>
            <text:p text:style-name="al"/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bij besluit van 24 november 2020 de Subsidieregeling Loket Leefbaarheid Nationaal Programma Groningen is vastgesteld; </text:p>
              </text:list-item>
            </text:list>
            <text:p text:style-name="al"/>
            <text:p text:style-name="al">Gelet op:</text:p>
            <text:list text:style-name="id1-3-2-1-1-11">
              <text:list-item text:style-override="id1-3-2-1-1-11-1">
                <text:number>-</text:number>
                <text:p text:style-name="al">artikel 4:25 van de Algemene wet bestuursrecht;</text:p>
              </text:list-item>
              <text:list-item text:style-override="id1-3-2-1-1-11-2">
                <text:number>-</text:number>
                <text:p text:style-name="al">Kaderverordening subsidies provincie Groningen 2017;</text:p>
              </text:list-item>
              <text:list-item text:style-override="id1-3-2-1-1-11-3">
                <text:number>-</text:number>
                <text:p text:style-name="al">Procedureregeling subsidies provincie Groningen 2018;</text:p>
              </text:list-item>
              <text:list-item text:style-override="id1-3-2-1-1-11-4">
                <text:number>-</text:number>
                <text:p text:style-name="al">Artikel 5 van de Subsidieregeling GRRG 2020.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/>
            <text:p text:style-name="al"/>
            <text:p text:style-name="al">Voor de Subsidieregeling Loket Leefbaarheid Nationaal Programma Groningen voor de periode van 1 januari 2021 tot 31 december 2021 de volgende subsidieplafonds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 a. </text:number>
                <text:p text:style-name="al">het deelsubsidieplafond voor het aardbevingsgebied in de provincie Groningen op een bedrag van € 850.000,-;</text:p>
              </text:list-item>
              <text:list-item text:style-override="id1-3-2-2-1-3">
                <text:number> b. </text:number>
                <text:p text:style-name="al">het deelsubsidieplafond voor het niet-aardbevingsgebied in de provincie Groningen op een bedrag van € 30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 a. </text:number>
                <text:p text:style-name="al">De subsidieplafonds gelden voor de in deze periode ingediende volledige aanvragen;</text:p>
              </text:list-item>
              <text:list-item text:style-override="id1-3-2-2-2-3">
                <text:number> b. </text:number>
                <text:p text:style-name="al">De subsidieplafonds worden verdeeld op de wijze zoals bepaald in artikel 15 van de Subsidieregeling Loket Leefbaarhei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met ingang van 1 januari 2021.</text:p>
            <text:p text:style-name="al"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4 november 2020</text:span></text:p>
          </text:section>
          <text:section text:name="ondertekening_id1-3-2-3-2">
            <text:p><text:span text:style-name="functie"/></text:p>
            <text:p><text:span text:style-name="functie"> Gedeputeerde Staten voornoemd: </text:span></text:p>
          </text:section>
          <text:section text:name="ondertekening_id1-3-2-3-3">
            <text:p><text:span text:style-name="functie"/></text:p>
            <text:p><text:span text:style-name="functie"> F.J. Paas, voorzitter. 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93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7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DC.source">https://decentrale.regelgeving.overheid.nl/cvdr/xhtmloutput/Historie/Groningen/641920/CVDR641920_1.html</meta:user-defined>
    <meta:user-defined meta:name="OVERHEIDop.referentienummer">K19342</meta:user-defined>
    <meta:user-defined meta:name="DCTERMS.alternative">Subsidieregeling loket leefbaarheid Nationaal Programma Groningen - subsidieplafond 2021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 loket leefbaarheid Nationaal Programma Groningen - subsidieplafond 2021</meta:user-defined>
    <meta:user-defined meta:name="DCTERMS.W3CDTF/DCTERMS.available">2020-12-02</meta:user-defined>
    <meta:user-defined meta:name="DCTERMS.W3CDTF/OVERHEIDop.jaargang">2020</meta:user-defined>
    <meta:user-defined meta:name="OVERHEIDop.publicationIssue">8935</meta:user-defined>
    <meta:user-defined meta:name="OVERHEIDop.betreftRegeling">CVDR647018_1</meta:user-defined>
    <meta:user-defined meta:name="OVERHEIDop.PrbID/DC.identifier">prb-2020-8935</meta:user-defined>
    <meta:user-defined meta:name="xs:date/OVERHEIDop.startdatum">2021-01-01</meta:user-defined>
    <meta:user-defined meta:name="OVERHEIDop.versieInformatie"/>
  </office:meta>
</office:document-meta>
</file>