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ambtshalve actualisatie afvalwaterzuivering - Simon Stevinstraat 2 te Tiel </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de volgende omgevingsvergunning hebben verleend:</text:p>
            <text:p text:style-name="tussenkopcur">Voor : ambtshalve actualisatie afvalwaterzuivering</text:p>
            <text:p text:style-name="tussenkopcur">Locatie : Simon Stevinstraat 2 te Tiel</text:p>
            <text:p text:style-name="tussenkopcur">Datum besluit : 27 november 2020</text:p>
            <text:p text:style-name="tussenkopcur">Datum verzending : 27 november 2020</text:p>
            <text:p text:style-name="tussenkopcur">Zaaknummer ODRN: W.Z20.102138.01</text:p>
            <text:p text:style-name="tussenkopcur">Tegen het ontwerpbesluit zijn geen adviezen en/of zienswijzen ingebracht. Ten opzichte van het ontwerpbesluit is het besluit niet gewijzigd.</text:p>
            <text:p text:style-name="tussenkopcur">Mogelijkheid van inzien</text:p>
            <text:p text:style-name="tussenkopcur">Het definitieve besluit met de daarbij behorende stukken liggen gedurende een periode van zes weken ter inzage. Wilt u de stukken inzien, bel dan 024 751 7700 of stuur met vermelding van het zaaknummer W. Z20.102138.01 een email naar wabo@odrn.nl. </text:p>
            <text:p text:style-name="tussenkopcur">De eerste dag van de terinzagelegging is 2 december 2020.</text:p>
            <text:p text:style-name="tussenkopcur">Inwerking treden besluit</text:p>
            <text:p text:style-name="tussenkopcur">Dit besluit treedt in werking op de dag ná de dag, waarop de beroepstermijn is verstreken.</text:p>
            <text:p text:style-name="tussenkopcur">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tussenkopcur">Belanghebbenden kunnen binnen zes weken na de eerste dag van de terinzagelegging van het besluit een beroepschrift indienen. Het beroepschrift wordt ingediend bij de rechtbank Gelderland, team bestuursrecht, Postbus 9030, 6800 EM Arnhem.</text:p>
            <text:p text:style-name="tussenkopcur">Het beroepschrift moet worden ingediend binnen zes weken vanaf de dag na de dag waarop het besluit ter inzage is gelegd. </text:p>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roep.  </text:p>
            <text:p text:style-name="tussenkopcur">Wanneer een beroepschrift wordt ingediend kan tevens een verzoek om een voorlopige voorziening worden gedaan bij de voorzieningenrechter van de rechtbank Gelderland, team bestuursrecht, Postbus 9030, 6800 EM Arnhem.</text:p>
            <text:p text:style-name="tussenkopcur">Alleen wanneer binnen de beroepstermijn een verzoek om een voorlopige voorziening wordt gedaan, wordt de inwerkingtreding van het besluit opgeschort.</text:p>
            <text:p text:style-name="tussenkopcur">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932</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32</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32</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58227.36 436501.96</meta:user-defined>
    <meta:user-defined meta:name="DC.title">Provincie Gelderland - verleende Omgevingsvergunning – ambtshalve actualisatie afvalwaterzuivering - Simon Stevinstraat 2 te Tiel</meta:user-defined>
    <meta:user-defined meta:name="OVERHEID.PostcodeHuisnummer/OVERHEIDop.postcodeHuisnummer">4004JV 2</meta:user-defined>
    <meta:user-defined meta:name="OVERHEIDop.straatnaam">Simon Stevinstraat</meta:user-defined>
    <meta:user-defined meta:name="OVERHEIDop.woonplaats">Tiel</meta:user-defined>
    <meta:user-defined meta:name="DCTERMS.W3CDTF/DCTERMS.available">2020-12-01</meta:user-defined>
    <meta:user-defined meta:name="DCTERMS.W3CDTF/OVERHEIDop.jaargang">2020</meta:user-defined>
    <meta:user-defined meta:name="OVERHEIDop.externeBijlage">besluit|exb-2020-65025</meta:user-defined>
    <meta:user-defined meta:name="OVERHEIDop.publicationIssue">8932</meta:user-defined>
    <meta:user-defined meta:name="OVERHEIDop.PrbID/DC.identifier">prb-2020-8932</meta:user-defined>
    <meta:user-defined meta:name="OVERHEIDop.versieInformatie"/>
  </office:meta>
</office:document-meta>
</file>