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een zestal reeds eerder vergunde veranderingen, Industrieweg 10 in Sluisk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eeland maken bekend dat de volgende omgevingsvergunning is verleend.</text:p>
            <text:p text:style-name="common-al"/>
            <text:p text:style-name="common-al">Bedrijf : Yara Sluiskil B.V.</text:p>
            <text:p text:style-name="common-al">Locatie : Industrieweg 10, 4541 HJ Sluiskil</text:p>
            <text:p text:style-name="common-al">Activiteit : Milieuneutraal wijzigen</text:p>
            <text:p text:style-name="common-al">Voor : Een zestal reeds eerder vergunde veranderingen. Met het in werking treden van de </text:p>
            <text:p text:style-name="common-al">  revisievergunning (besluitdatum 3 juli 2020, kenmerk 9999142522_9999673567) zijn </text:p>
            <text:p text:style-name="common-al">  de eerder verleende omgevingsvergunningen voor het onderdeel milieu komen te </text:p>
            <text:p text:style-name="common-al">  vervallen. De omgevingsvergunningen voor de onderdelen bouwen en/of het gebruik </text:p>
            <text:p text:style-name="common-al">  in strijd met het bestemmingsplan zijn niet vervallen. De 6 veranderingen omvat:</text:p>
            <text:p text:style-name="common-al">  ammoniakwaterverlading, RO unit, analysehuisjes voor CO2, een spuitplaats en </text:p>
            <text:p text:style-name="common-al">  milieudepot, de vervanging van Mobru 6 door Mobru 7 en het in gebruik nemen van </text:p>
            <text:p text:style-name="common-al">    een tijdelijke tent </text:p>
            <text:p text:style-name="common-al">Aanvraagdatum : 26 augustus 2020</text:p>
            <text:p text:style-name="common-al">Besluitdatum : 24 november 2020</text:p>
            <text:p text:style-name="common-al">Bekendmaking : 24 november 2020</text:p>
            <text:p text:style-name="common-al">Zaaknummer : 9999189908</text:p>
            <text:p text:style-name="common-al"/>
            <text:p text:style-name="common-al">
            <text:span text:style-name="nadrukvet">Inzage</text:span>
          </text:p>
            <text:p text:style-name="common-al">U kunt de beschikking en de bijbehorende stukken op verzoek inzien bij de gemeente Terneuzen, publieksbalie, Stadhuisplein 1 Terneuzen, na telefonische afspraak: 14 00 115.</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18990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929</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29</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29</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9999189908</meta:user-defined>
    <dc:language>nl</dc:language>
    <meta:user-defined meta:name="OVERHEID.EPSG28992/DC.spatial">47660.456 365855.261</meta:user-defined>
    <meta:user-defined meta:name="DC.title">Provincie Zeeland - Verlening reguliere omgevingsvergunning voor een zestal reeds eerder vergunde veranderingen, Industrieweg 10 in Sluiskil</meta:user-defined>
    <meta:user-defined meta:name="OVERHEID.PostcodeHuisnummer/OVERHEIDop.postcodeHuisnummer">4541HJ 10</meta:user-defined>
    <meta:user-defined meta:name="OVERHEIDop.straatnaam">Industrieweg</meta:user-defined>
    <meta:user-defined meta:name="OVERHEIDop.woonplaats">Sluiskil</meta:user-defined>
    <meta:user-defined meta:name="DCTERMS.W3CDTF/DCTERMS.available">2020-12-02</meta:user-defined>
    <meta:user-defined meta:name="DCTERMS.W3CDTF/OVERHEIDop.jaargang">2020</meta:user-defined>
    <meta:user-defined meta:name="OVERHEIDop.publicationIssue">8929</meta:user-defined>
    <meta:user-defined meta:name="OVERHEIDop.PrbID/DC.identifier">prb-2020-8929</meta:user-defined>
    <meta:user-defined meta:name="OVERHEIDop.versieInformatie"/>
  </office:meta>
</office:document-meta>
</file>