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Wijzigen subsidieplafond POP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7-11-2020</text:p>
            <text:p text:style-name="al">
            <text:span text:style-name="nadrukvet">Kenmerk</text:span>: 2020/0330092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3 van de Regeling POP3 subsidies provincie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oor onderstaande regeling het subsidieplafond zoals dat voor de openstellingsperiode 7 januari 2019 tot en met 31 december 2020 is gepubliceerd, als volgt te wijzigen:</text:span>
          </text:p>
            <text:p text:style-name="al"/>
            <text:p text:style-name="al">2.3 ‘Regeling Uitvoering LEADER projecten’ LAG Zuidwest Twente: € 1.579.098,69 (samengesteld uit € 1.052.732,46 Europese middelen (ELFPO) en € 526.366,23 Provinciale middelen) (was: € 1.489.098,69 (samengesteld uit € 992.732,46 Europese middelen (ELFPO) en € 496.366,23 Provinciale middelen)).</text:p>
            <text:p text:style-name="al"/>
            <text:p text:style-name="al">
            <text:span text:style-name="nadrukvet">Voor de regeling 2.4 ‘Regeling voorbereiding en uitvoering van samenwerkingsactiviteiten van de lokale groep’ </text:span>
            <text:span text:style-name="nadrukvet">de openstellingsperiode voor de LAG Zuidwest Twente en de LAG Noord Overijssel te wijzgigen in:</text:span>
          </text:p>
            <text:p text:style-name="al"/>
            <text:p text:style-name="al">3 april 2017 tot en met 31 december 2021 (was 31 december 2019).</text:p>
            <text:p text:style-name="al"/>
            <text:p text:style-name="al">
            <text:span text:style-name="nadrukvet">Voor de regeling 2.4 ‘Regeling voorbereiding en uitvoering van samenwerkingsactiviteiten van de</text:span>
            <text:span text:style-name="nadrukvet"/>
            <text:span text:style-name="nadrukvet">lokale groep’ het subsidieplafond voor de LAG </text:span>
            <text:span text:style-name="nadrukvet">Zuidwest Twente te wijzigen en vast te stellen op:</text:span>
          </text:p>
            <text:p text:style-name="al"/>
            <text:p text:style-name="al">€ 0,- (was € 37.500,-) voor de voorbereiding van samenwerkingsactiviteiten en op € 60.000,- (was € 112.500,-) voor de uitvoering van samenwerkingsactiviteiten. Het plafond is samengesteld uit € 40.000,- (was € 75.000,- Europese middelen (ELFPO) en € 20.000,- (was € 37.500,-) provinciale middelen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2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2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2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20/0330092</meta:user-defined>
    <meta:user-defined meta:name="DCTERMS.abstract">Wijziging subsidieplafond POP3 voor regelingen 2.3, 2.4 en wijziging openstellingsperiode 2.4.</meta:user-defined>
    <meta:user-defined meta:name="DCTERMS.alternative">Wijziging subsidieplafond POP3 voor regelingen 2.3, 2.4 en wijziging openstellingsperiode 2.4.</meta:user-defined>
    <dc:language>nl</dc:language>
    <meta:user-defined meta:name="OVERHEID.Provincie/DC.spatial">Overijssel</meta:user-defined>
    <meta:user-defined meta:name="DC.title">Provincie Overijssel – Wijzigen subsidieplafond POP3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27</meta:user-defined>
    <meta:user-defined meta:name="OVERHEIDop.PrbID/DC.identifier">prb-2020-8927</meta:user-defined>
    <meta:user-defined meta:name="OVERHEIDop.versieInformatie"/>
  </office:meta>
</office:document-meta>
</file>